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 New Roman3" svg:font-family="'Times New Roman', serif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3pt" fo:font-style="normal" style:text-underline-style="none" fo:font-weight="bold" officeooo:rsid="00091b33" officeooo:paragraph-rsid="00080ded" style:font-name-asian="Times New Roman1" style:font-size-asian="13pt" style:font-style-asian="normal" style:font-weight-asian="bold" style:font-name-complex="TimesNewRomanPSMT1" style:font-size-complex="13pt" style:font-style-complex="normal" style:font-weight-complex="bold"/>
    </style:style>
    <style:style style:name="P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3pt" fo:font-style="normal" fo:font-weight="normal" officeooo:rsid="00091b33" officeooo:paragraph-rsid="00080ded" style:font-name-asian="Times New Roman1" style:font-size-asian="13pt" style:font-style-asian="normal" style:font-weight-asian="normal" style:font-name-complex="TimesNewRomanPSMT1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2" fo:font-size="13pt" fo:font-style="normal" fo:font-weight="bold" officeooo:rsid="001669e5" officeooo:paragraph-rsid="006d2f8b" style:font-name-asian="Times New Roman1" style:font-size-asian="13pt" style:font-style-asian="normal" style:font-weight-asian="bold" style:font-name-complex="TimesNewRomanPSMT1" style:font-size-complex="13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2" fo:font-size="13pt" fo:font-style="normal" fo:font-weight="bold" officeooo:rsid="001669e5" officeooo:paragraph-rsid="006d2f8b" style:font-size-asian="13pt" style:font-style-asian="normal" style:font-weight-asian="bold" style:font-name-complex="TimesNewRomanPSMT1" style:font-size-complex="13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3pt" fo:font-style="italic" fo:font-weight="normal" officeooo:rsid="00091b33" officeooo:paragraph-rsid="00080ded" style:font-name-asian="Times New Roman1" style:font-size-asian="13pt" style:font-style-asian="italic" style:font-weight-asian="normal" style:font-name-complex="TimesNewRomanPSMT1" style:font-size-complex="13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2" fo:font-size="13pt" fo:font-style="italic" fo:font-weight="bold" officeooo:paragraph-rsid="00080ded" style:font-size-asian="13pt" style:font-style-asian="italic" style:font-weight-asian="bold" style:font-name-complex="TimesNewRomanPS-BoldItalicMT" style:font-size-complex="13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bold" officeooo:rsid="002c8816" officeooo:paragraph-rsid="002c8816" style:font-name-asian="Times New Roman1" style:font-size-asian="12pt" style:font-weight-asian="bold" style:font-name-complex="TimesNewRomanPSMT1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bold" officeooo:rsid="000705d0" officeooo:paragraph-rsid="00080ded" style:font-name-asian="Times New Roman1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bold" officeooo:rsid="000705d0" officeooo:paragraph-rsid="00080ded" style:font-name-asian="Times New Roman1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bold" officeooo:rsid="004fbd8c" officeooo:paragraph-rsid="004fbd8c" style:font-name-asian="Times New Roman1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bold" officeooo:rsid="000723da" officeooo:paragraph-rsid="00080ded" style:font-name-asian="Times New Roman1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bold" officeooo:rsid="000723da" officeooo:paragraph-rsid="00080ded" style:font-name-asian="Times New Roman1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2" fo:font-size="12pt" fo:font-weight="bold" officeooo:paragraph-rsid="00080ded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9a79e" officeooo:paragraph-rsid="0009a79e" style:font-name-asian="Times New Roman1" style:font-size-asian="12pt" style:font-weight-asian="normal" style:font-name-complex="TimesNewRomanPSMT1" style:font-size-complex="12pt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705d0" officeooo:paragraph-rsid="00080ded" style:font-name-asian="Times New Roman1" style:font-size-asian="12pt" style:font-weight-asian="normal" style:font-name-complex="TimesNewRomanPSMT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2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705d0" officeooo:paragraph-rsid="00080ded" style:font-name-asian="Times New Roman1" style:font-size-asian="12pt" style:font-weight-asian="normal" style:font-name-complex="TimesNewRomanPSMT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fo:color="#000000" loext:opacity="100%" style:font-name="Times New Roman2" fo:font-size="12pt" fo:font-weight="normal" officeooo:rsid="00059cd2" officeooo:paragraph-rsid="00080ded" style:font-name-asian="Times New Roman1" style:font-size-asian="12pt" style:font-weight-asian="normal" style:font-name-complex="TimesNewRomanPSMT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2.2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59cd2" officeooo:paragraph-rsid="00080ded" style:font-name-asian="Times New Roman1" style:font-size-asian="12pt" style:font-weight-asian="normal" style:font-name-complex="TimesNewRomanPSMT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0.7cm" style:auto-text-indent="false" fo:background-color="transparent"/>
      <style:text-properties fo:color="#000000" loext:opacity="100%" style:font-name="Times New Roman2" fo:font-size="12pt" fo:font-weight="normal" officeooo:rsid="00127151" officeooo:paragraph-rsid="0009a79e" style:font-name-asian="Times New Roman1" style:font-size-asian="12pt" style:font-weight-asian="normal" style:font-name-complex="TimesNewRomanPSMT1" style:font-size-complex="12pt" style:font-weight-complex="normal" loext:padding="0cm" loext:border="non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314e4b" officeooo:paragraph-rsid="0019e53c" style:font-name-asian="Times New Roman1" style:font-size-asian="12pt" style:font-weight-asian="normal" style:font-name-complex="TimesNewRomanPSMT1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314e4b" officeooo:paragraph-rsid="0019e53c" style:font-name-asian="Times New Roman1" style:font-size-asian="12pt" style:font-weight-asian="normal" style:font-name-complex="TimesNewRomanPSMT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2" fo:font-size="12pt" fo:font-weight="normal" officeooo:rsid="000705d0" officeooo:paragraph-rsid="00080ded" style:font-name-asian="Times New Roman1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705d0" officeooo:paragraph-rsid="00080ded" style:font-name-asian="Times New Roman1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705d0" officeooo:paragraph-rsid="00080ded" style:font-name-asian="Times New Roman1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723da" officeooo:paragraph-rsid="00080ded" style:font-name-asian="Times New Roman1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2.701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723da" officeooo:paragraph-rsid="00080ded" style:font-name-asian="Times New Roman1" style:font-size-asian="12pt" style:font-weight-asian="normal" style:font-name-complex="TimesNewRomanPS-BoldMT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723da" officeooo:paragraph-rsid="00080ded" style:font-name-asian="Times New Roman1" style:font-size-asian="12pt" style:font-weight-asian="normal" style:font-name-complex="TimesNewRomanPS-BoldMT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723da" officeooo:paragraph-rsid="00080ded" style:font-size-asian="12pt" style:font-weight-asian="normal" style:font-name-complex="TimesNewRomanPSMT1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723da" officeooo:paragraph-rsid="00080ded" style:font-size-asian="12pt" style:font-weight-asian="normal" style:font-name-complex="TimesNewRomanPSMT1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723da" officeooo:paragraph-rsid="002153f2" style:font-size-asian="12pt" style:font-weight-asian="normal" style:font-name-complex="TimesNewRomanPSMT1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officeooo:rsid="00059cd2" officeooo:paragraph-rsid="002c8816" style:font-size-asian="12pt" style:font-name-complex="TimesNewRomanPSMT1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2" fo:font-size="12pt" officeooo:rsid="00059cd2" officeooo:paragraph-rsid="002c8816" style:font-size-asian="12pt" style:font-name-complex="TimesNewRomanPSMT1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2pt" officeooo:rsid="000705d0" officeooo:paragraph-rsid="00080ded" style:font-size-asian="12pt" style:font-name-complex="TimesNewRomanPSMT1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2" fo:font-size="12pt" officeooo:rsid="000705d0" officeooo:paragraph-rsid="00080ded" style:font-size-asian="12pt" style:font-name-complex="TimesNewRomanPSMT1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officeooo:paragraph-rsid="00080ded" style:font-size-asian="12pt" style:font-name-complex="TimesNewRomanPSMT1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2" fo:font-size="12pt" officeooo:paragraph-rsid="00080ded" style:font-size-asian="12pt" style:font-name-complex="TimesNewRomanPSMT1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officeooo:rsid="000723da" officeooo:paragraph-rsid="00080ded" style:font-size-asian="12pt" style:font-name-complex="TimesNewRomanPSMT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2" fo:font-size="12pt" officeooo:paragraph-rsid="00080ded" style:font-size-asian="12pt" style:font-name-complex="TimesNewRomanPSMT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2" fo:font-size="12pt" officeooo:paragraph-rsid="00080ded" style:font-size-asian="12pt" style:font-name-complex="TimesNewRomanPS-BoldMT" style:font-size-complex="12pt"/>
    </style:style>
    <style:style style:name="P4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officeooo:rsid="000b1889" officeooo:paragraph-rsid="00080ded" style:font-size-asian="12pt" style:font-name-complex="TimesNewRomanPS-BoldMT" style:font-size-complex="12pt"/>
    </style:style>
    <style:style style:name="P4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style="normal" fo:font-weight="normal" officeooo:rsid="000b1889" officeooo:paragraph-rsid="00080ded" style:font-name-asian="Times New Roman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0.125cm"/>
        </style:tab-stops>
      </style:paragraph-properties>
      <style:text-properties fo:color="#000000" loext:opacity="100%" style:font-name="Times New Roman2" fo:font-size="12pt" fo:font-style="normal" fo:font-weight="normal" officeooo:rsid="000b1889" officeooo:paragraph-rsid="00080ded" style:font-name-asian="Times New Roman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6pt" fo:font-weight="bold" officeooo:rsid="000723da" officeooo:paragraph-rsid="002d7e1d" style:font-name-asian="Times New Roman1" style:font-size-asian="16pt" style:font-weight-asian="bold" style:font-name-complex="TimesNewRomanPSMT1" style:font-size-complex="16pt" style:font-weight-complex="bold"/>
    </style:style>
    <style:style style:name="P44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50%" fo:text-align="justify" style:justify-single-word="false" fo:text-indent="-0.7cm" style:auto-text-indent="false" fo:background-color="transparent"/>
      <style:text-properties fo:color="#000000" loext:opacity="100%" style:font-name="Times New Roman2" fo:font-size="16pt" fo:font-weight="bold" officeooo:rsid="00080ded" officeooo:paragraph-rsid="0024b90b" style:font-size-asian="16pt" style:font-weight-asian="bold" style:font-name-complex="TimesNewRomanPSMT1" style:font-size-complex="16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1.3cm" fo:margin-right="0cm" fo:margin-top="0.101cm" fo:margin-bottom="0.101cm" style:contextual-spacing="false" fo:line-height="150%" fo:text-align="justify" style:justify-single-word="false" fo:text-indent="-0.7cm" style:auto-text-indent="false" style:page-number="auto" fo:background-color="transparent"/>
      <style:text-properties fo:color="#000000" loext:opacity="100%" style:font-name="Times New Roman2" fo:font-size="16pt" fo:font-weight="bold" officeooo:rsid="00080ded" officeooo:paragraph-rsid="0024b90b" style:font-size-asian="16pt" style:font-weight-asian="bold" style:font-name-complex="TimesNewRomanPSMT1" style:font-size-complex="16pt" style:font-weight-complex="bold"/>
    </style:style>
    <style:style style:name="P4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2pt" fo:font-weight="normal" officeooo:rsid="0009a79e" officeooo:paragraph-rsid="0009a79e" style:font-name-asian="Times New Roman1" style:font-size-asian="1.75pt" style:font-weight-asian="normal" style:font-name-complex="TimesNewRomanPSMT1" style:font-size-complex="2pt" style:font-weight-complex="normal" loext:padding="0cm" loext:border="non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" fo:font-size="16pt" fo:font-weight="bold" officeooo:rsid="000723da" officeooo:paragraph-rsid="004fbd8c" style:font-name-asian="Times New Roman1" style:font-size-asian="16pt" style:font-weight-asian="bold" style:font-name-complex="TimesNewRomanPSMT1" style:font-size-complex="16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" fo:font-size="16pt" fo:font-weight="bold" officeooo:rsid="000723da" officeooo:paragraph-rsid="0066f6e8" style:font-name-asian="Times New Roman1" style:font-size-asian="16pt" style:font-weight-asian="bold" style:font-name-complex="TimesNewRomanPSMT1" style:font-size-complex="16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" fo:font-size="16pt" fo:font-weight="bold" officeooo:rsid="001d556f" officeooo:paragraph-rsid="000f00e4" style:font-name-asian="Times New Roman1" style:font-size-asian="16pt" style:font-weight-asian="bold" style:font-name-complex="TimesNewRomanPSMT1" style:font-size-complex="16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" fo:font-size="11pt" fo:font-weight="normal" officeooo:rsid="000723da" officeooo:paragraph-rsid="000f00e4" style:font-name-asian="Times New Roman1" style:font-size-asian="11pt" style:font-weight-asian="normal" style:font-name-complex="TimesNewRomanPSMT1" style:font-size-complex="11pt" style:font-weight-complex="normal"/>
    </style:style>
    <style:style style:name="P5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#ffffff" style:vertical-align="baseline"/>
      <style:text-properties fo:color="#000000" loext:opacity="100%" style:font-name="Times New Roman" fo:font-size="12pt" officeooo:paragraph-rsid="0009a79e" style:font-name-asian="Times New Roman1" style:font-size-asian="12pt" style:font-name-complex="Times New Roman1" style:font-size-complex="12pt" loext:padding="0cm" loext:border="none"/>
    </style:style>
    <style:style style:name="P52" style:family="paragraph" style:parent-style-name="List_20_Paragraph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 style:vertical-align="baseline"/>
      <style:text-properties fo:color="#000000" loext:opacity="100%" style:font-name="Times New Roman" fo:font-size="12pt" officeooo:paragraph-rsid="0009a79e" style:font-name-asian="Times New Roman1" style:font-size-asian="12pt" style:font-size-complex="12pt" loext:padding="0cm" loext:border="none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fo:font-style="normal" fo:font-weight="normal" officeooo:rsid="001669e5" officeooo:paragraph-rsid="0029551c" style:font-size-asian="10.5pt" style:font-style-asian="normal" style:font-weight-asian="normal" style:font-name-complex="TimesNewRomanPSMT1" style:font-size-complex="10.5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font-size="2pt" officeooo:rsid="0008d896" officeooo:paragraph-rsid="0008d896" style:font-size-asian="1.75pt" style:font-size-complex="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2" fo:font-size="12pt" officeooo:paragraph-rsid="00080ded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2" fo:font-size="12pt" officeooo:paragraph-rsid="00080ded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2" fo:font-size="12pt" officeooo:paragraph-rsid="004a011d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2" fo:font-size="12pt" officeooo:paragraph-rsid="0009a79e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officeooo:paragraph-rsid="00080ded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font-size="12pt" fo:font-weight="normal" officeooo:rsid="000723da" officeooo:paragraph-rsid="002d7e1d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font-size="12pt" fo:font-weight="normal" officeooo:rsid="000723da" officeooo:paragraph-rsid="000f00e4" style:font-size-asian="12pt" style:font-weight-asian="normal" style:font-size-complex="12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080ded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rsid="000705d0" officeooo:paragraph-rsid="00080ded"/>
    </style:style>
    <style:style style:name="P64" style:family="paragraph" style:parent-style-name="Standard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 style:vertical-align="baseline"/>
      <style:text-properties style:font-name="Times New Roman" fo:font-size="12pt" officeooo:paragraph-rsid="002d7e1d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.5pt" officeooo:paragraph-rsid="000ac03a" style:font-size-asian="10.5pt" style:font-size-complex="10.5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0.5pt" officeooo:paragraph-rsid="0066f6e8" style:font-size-asian="10.5pt" style:font-size-complex="10.5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.5pt" officeooo:rsid="006b56b9" officeooo:paragraph-rsid="006b56b9" style:font-size-asian="10.5pt" style:font-size-complex="10.5pt"/>
    </style:style>
    <style:style style:name="P68" style:family="paragraph" style:parent-style-name="Standard">
      <style:paragraph-properties fo:text-align="justify" style:justify-single-word="false"/>
      <style:text-properties officeooo:paragraph-rsid="000ac03a"/>
    </style:style>
    <style:style style:name="P69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50%" fo:text-align="justify" style:justify-single-word="false" fo:text-indent="-0.7cm" style:auto-text-indent="false" fo:background-color="transparent"/>
      <style:text-properties fo:color="#007c00" loext:opacity="100%" style:font-name="Times New Roman2" fo:font-size="16pt" fo:font-weight="bold" officeooo:rsid="00080ded" officeooo:paragraph-rsid="0022f47a" style:font-size-asian="16pt" style:font-weight-asian="bold" style:font-name-complex="TimesNewRomanPSMT1" style:font-size-complex="16pt" style:font-weight-complex="bold"/>
    </style:style>
    <style:style style:name="P70" style:family="paragraph" style:parent-style-name="List_20_Paragraph" style:list-style-name="WWNum1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vertical-align="baseline"/>
      <style:text-properties officeooo:paragraph-rsid="000bbdd2"/>
    </style:style>
    <style:style style:name="P71" style:family="paragraph" style:parent-style-name="List_20_Paragraph" style:list-style-name="WWNum1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vertical-align="baseline"/>
      <style:text-properties style:font-name="Times New Roman" fo:font-size="12pt" officeooo:paragraph-rsid="0009a79e" style:font-size-asian="12pt" style:font-size-complex="12pt"/>
    </style:style>
    <style:style style:name="P72" style:family="paragraph" style:parent-style-name="List_20_Paragraph" style:list-style-name="WWNum1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vertical-align="baseline"/>
      <style:text-properties fo:font-size="12pt" officeooo:paragraph-rsid="0009a79e" style:font-size-asian="12pt" style:font-size-complex="12pt"/>
    </style:style>
    <style:style style:name="P73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0.093cm"/>
        </style:tab-stops>
      </style:paragraph-properties>
      <style:text-properties fo:font-size="12pt" officeooo:paragraph-rsid="0008d896" style:font-size-asian="12pt" style:font-size-complex="12pt"/>
    </style:style>
    <style:style style:name="P74" style:family="paragraph" style:parent-style-name="Standard" style:list-style-name="L1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499cm" style:auto-text-indent="false" fo:background-color="transparent">
        <style:tab-stops>
          <style:tab-stop style:position="0.093cm"/>
        </style:tab-stops>
      </style:paragraph-properties>
      <style:text-properties fo:font-size="12pt" officeooo:paragraph-rsid="0008d896" style:font-size-asian="12pt" style:font-size-complex="12pt"/>
    </style:style>
    <style:style style:name="P7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0.093cm"/>
        </style:tab-stops>
      </style:paragraph-properties>
      <style:text-properties fo:font-size="12pt" officeooo:paragraph-rsid="000a28bd" style:font-size-asian="12pt" style:font-size-complex="12pt"/>
    </style:style>
    <style:style style:name="P76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187cm"/>
        </style:tab-stops>
      </style:paragraph-properties>
      <style:text-properties fo:font-size="12pt" officeooo:paragraph-rsid="0008d896" style:font-size-asian="12pt" style:font-size-complex="12pt"/>
    </style:style>
    <style:style style:name="P77" style:family="paragraph" style:parent-style-name="Standard" style:list-style-name="L1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fo:font-size="12pt" officeooo:paragraph-rsid="0051a2de" style:font-size-asian="12pt" style:font-size-complex="12pt"/>
    </style:style>
    <style:style style:name="P78" style:family="paragraph" style:parent-style-name="Standard" style:list-style-name="L1">
      <loext:graphic-properties draw:fill="none"/>
      <style:paragraph-properties fo:margin-left="-0.2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fo:font-size="12pt" officeooo:paragraph-rsid="005d5831" style:font-size-asian="12pt" style:font-size-complex="12pt"/>
    </style:style>
    <style:style style:name="P79" style:family="paragraph" style:parent-style-name="Standard" style:list-style-name="L1">
      <loext:graphic-properties draw:fill="none"/>
      <style:paragraph-properties fo:margin-left="-0.2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fo:font-size="12pt" officeooo:paragraph-rsid="001bfe9a" style:font-size-asian="12pt" style:font-size-complex="12pt"/>
    </style:style>
    <style:style style:name="P80" style:family="paragraph" style:parent-style-name="Standard" style:list-style-name="L1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ize="12pt" officeooo:paragraph-rsid="0051a2de" style:font-size-asian="12pt" style:font-size-complex="12pt"/>
    </style:style>
    <style:style style:name="P81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7cm" style:auto-text-indent="false" fo:background-color="transparent"/>
      <style:text-properties fo:font-size="12pt" officeooo:rsid="001f5d69" officeooo:paragraph-rsid="001f5d69" style:font-size-asian="12pt" style:font-size-complex="12pt"/>
    </style:style>
    <style:style style:name="P82" style:family="paragraph" style:parent-style-name="Standard" style:list-style-name="L1">
      <loext:graphic-properties draw:fill="none"/>
      <style:paragraph-properties fo:margin-left="-0.2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fo:font-size="12pt" officeooo:rsid="001bfe9a" officeooo:paragraph-rsid="001bfe9a" style:font-size-asian="12pt" style:font-size-complex="12pt"/>
    </style:style>
    <style:style style:name="P83" style:family="paragraph" style:parent-style-name="Standard" style:list-style-name="L5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font-size="12pt" officeooo:paragraph-rsid="002c8816" style:font-size-asian="12pt" style:font-size-complex="12pt"/>
    </style:style>
    <style:style style:name="P8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0.093cm"/>
        </style:tab-stops>
      </style:paragraph-properties>
      <style:text-properties fo:font-size="12pt" officeooo:rsid="000ac03a" officeooo:paragraph-rsid="000ac03a" style:font-size-asian="12pt" style:font-size-complex="12pt"/>
    </style:style>
    <style:style style:name="P85" style:family="paragraph" style:parent-style-name="Standard" style:list-style-name="L1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499cm" style:auto-text-indent="false" fo:background-color="transparent">
        <style:tab-stops>
          <style:tab-stop style:position="0.093cm"/>
        </style:tab-stops>
      </style:paragraph-properties>
      <style:text-properties fo:font-size="12pt" fo:font-weight="normal" officeooo:rsid="001f4f5f" officeooo:paragraph-rsid="001f4f5f" style:font-size-asian="12pt" style:font-weight-asian="normal" style:font-size-complex="12pt" style:font-weight-complex="normal"/>
    </style:style>
    <style:style style:name="P8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/>
      <style:text-properties fo:font-size="12pt" fo:font-weight="normal" officeooo:rsid="000437a3" officeooo:paragraph-rsid="0008d896" style:font-size-asian="12pt" style:font-weight-asian="normal" style:font-size-complex="12pt" style:font-weight-complex="normal"/>
    </style:style>
    <style:style style:name="P87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-0.7cm" style:auto-text-indent="false" fo:background-color="transparent"/>
      <style:text-properties fo:font-size="12pt" fo:font-weight="normal" officeooo:rsid="000437a3" officeooo:paragraph-rsid="0008d896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0.093cm"/>
        </style:tab-stops>
      </style:paragraph-properties>
      <style:text-properties fo:font-size="12pt" fo:font-weight="normal" officeooo:rsid="00059cd2" officeooo:paragraph-rsid="0008d896" style:font-size-asian="12pt" style:font-weight-asian="normal" style:font-size-complex="12pt" style:font-weight-complex="normal"/>
    </style:style>
    <style:style style:name="P8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497cm"/>
          <style:tab-stop style:position="0.187cm"/>
        </style:tab-stops>
      </style:paragraph-properties>
      <style:text-properties fo:font-size="12pt" fo:font-weight="normal" officeooo:rsid="0009a79e" officeooo:paragraph-rsid="0009a79e" style:font-size-asian="12pt" style:font-weight-asian="normal" style:font-size-complex="12pt" style:font-weight-complex="normal"/>
    </style:style>
    <style:style style:name="P90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font-size="12pt" fo:font-weight="normal" officeooo:rsid="0009a79e" officeooo:paragraph-rsid="0009a79e" style:font-size-asian="12pt" style:font-weight-asian="normal" style:font-size-complex="12pt" style:font-weight-complex="normal"/>
    </style:style>
    <style:style style:name="P9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font-size="12pt" fo:font-weight="normal" officeooo:rsid="0009a79e" officeooo:paragraph-rsid="002c8816" style:font-size-asian="12pt" style:font-weight-asian="normal" style:font-size-complex="12pt" style:font-weight-complex="normal"/>
    </style:style>
    <style:style style:name="P92" style:family="paragraph" style:parent-style-name="Standard" style:list-style-name="L1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499cm" style:auto-text-indent="false" fo:background-color="transparent">
        <style:tab-stops>
          <style:tab-stop style:position="0.093cm"/>
        </style:tab-stops>
      </style:paragraph-properties>
      <style:text-properties fo:color="#000000" loext:opacity="100%" style:font-name="Times New Roman2" fo:font-size="12pt" fo:font-weight="normal" officeooo:rsid="00080ded" officeooo:paragraph-rsid="0008d896" style:font-size-asian="12pt" style:font-weight-asian="normal" style:font-name-complex="TimesNewRomanPSMT1" style:font-size-complex="12pt" style:font-weight-complex="normal"/>
    </style:style>
    <style:style style:name="P93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50%" fo:text-align="justify" style:justify-single-word="false" style:page-number="auto" fo:background-color="transparent"/>
      <style:text-properties fo:color="#000000" loext:opacity="100%" style:font-name="Times New Roman2" fo:font-size="12pt" fo:font-weight="normal" officeooo:rsid="00080ded" officeooo:paragraph-rsid="0008d896" style:font-size-asian="12pt" style:font-weight-asian="normal" style:font-name-complex="TimesNewRomanPSMT1" style:font-size-complex="12pt" style:font-weight-complex="normal"/>
    </style:style>
    <style:style style:name="P94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0.093cm"/>
        </style:tab-stops>
      </style:paragraph-properties>
      <style:text-properties fo:color="#000000" loext:opacity="100%" style:font-name="Times New Roman2" fo:font-size="12pt" fo:font-weight="normal" officeooo:rsid="000437a3" officeooo:paragraph-rsid="0008d896" style:font-size-asian="12pt" style:font-weight-asian="normal" style:font-name-complex="TimesNewRomanPSMT1" style:font-size-complex="12pt" style:font-weight-complex="normal"/>
    </style:style>
    <style:style style:name="P95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/>
      <style:text-properties fo:color="#000000" loext:opacity="100%" style:font-name="Times New Roman2" fo:font-size="12pt" fo:font-weight="normal" officeooo:rsid="001f5d69" officeooo:paragraph-rsid="001f5d69" style:font-size-asian="12pt" style:font-weight-asian="normal" style:font-name-complex="TimesNewRomanPSMT1" style:font-size-complex="12pt" style:font-weight-complex="normal"/>
    </style:style>
    <style:style style:name="P96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7cm" style:auto-text-indent="false" fo:background-color="transparent"/>
      <style:text-properties fo:color="#000000" loext:opacity="100%" style:font-name="Times New Roman2" fo:font-size="12pt" fo:font-weight="normal" officeooo:rsid="001f5d69" officeooo:paragraph-rsid="001f5d69" style:font-size-asian="12pt" style:font-weight-asian="normal" style:font-name-complex="TimesNewRomanPSMT1" style:font-size-complex="12pt" style:font-weight-complex="normal"/>
    </style:style>
    <style:style style:name="P97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7cm" style:auto-text-indent="false" fo:background-color="transparent"/>
      <style:text-properties fo:color="#000000" loext:opacity="100%" style:font-name="Times New Roman2" fo:font-size="12pt" fo:font-weight="normal" officeooo:rsid="001f601a" officeooo:paragraph-rsid="001f601a" style:font-size-asian="12pt" style:font-weight-asian="normal" style:font-name-complex="TimesNewRomanPSMT1" style:font-size-complex="12pt" style:font-weight-complex="normal"/>
    </style:style>
    <style:style style:name="P9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normal" officeooo:rsid="00059cd2" officeooo:paragraph-rsid="002c8816" style:font-name-asian="Times New Roman1" style:font-size-asian="12pt" style:font-weight-asian="normal" style:font-name-complex="TimesNewRomanPSMT1" style:font-size-complex="12pt" style:font-weight-complex="normal"/>
    </style:style>
    <style:style style:name="P99" style:family="paragraph" style:parent-style-name="Standard" style:list-style-name="L5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a28bd" officeooo:paragraph-rsid="002c8816" style:font-name-asian="Times New Roman1" style:font-size-asian="12pt" style:font-weight-asian="normal" style:font-name-complex="TimesNewRomanPSMT1" style:font-size-complex="12pt" style:font-weight-complex="normal"/>
    </style:style>
    <style:style style:name="P100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fo:font-weight="normal" officeooo:rsid="000a28bd" officeooo:paragraph-rsid="002c8816" style:font-name-asian="Times New Roman1" style:font-size-asian="12pt" style:font-weight-asian="normal" style:font-name-complex="TimesNewRomanPS-BoldMT" style:font-size-complex="12pt" style:font-weight-complex="normal"/>
    </style:style>
    <style:style style:name="P101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bold" officeooo:rsid="001f4f5f" officeooo:paragraph-rsid="001f4f5f" style:font-size-asian="12pt" style:font-weight-asian="bold" style:font-name-complex="TimesNewRomanPSMT1" style:font-size-complex="12pt" style:font-weight-complex="bold"/>
    </style:style>
    <style:style style:name="P10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2" fo:font-size="12pt" fo:font-weight="bold" officeooo:rsid="00059cd2" officeooo:paragraph-rsid="002c8816" style:font-name-asian="Times New Roman1" style:font-size-asian="12pt" style:font-weight-asian="bold" style:font-name-complex="TimesNewRomanPSMT1" style:font-size-complex="12pt" style:font-weight-complex="bold" loext:padding="0cm" loext:border="none"/>
    </style:style>
    <style:style style:name="P103" style:family="paragraph" style:parent-style-name="Standard" style:list-style-name="L4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fo:color="#000000" loext:opacity="100%" style:font-name="Times New Roman2" fo:font-size="12pt" fo:font-weight="bold" officeooo:rsid="000723da" officeooo:paragraph-rsid="00080ded" style:font-name-asian="Times New Roman1" style:font-size-asian="12pt" style:font-weight-asian="bold" style:font-name-complex="TimesNewRomanPS-BoldMT" style:font-size-complex="12pt" style:font-weight-complex="bold"/>
    </style:style>
    <style:style style:name="P104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2" fo:font-size="12pt" officeooo:rsid="000723da" officeooo:paragraph-rsid="00080ded" style:font-size-asian="12pt" style:font-name-complex="TimesNewRomanPSMT1" style:font-size-complex="12pt"/>
    </style:style>
    <style:style style:name="P105" style:family="paragraph" style:parent-style-name="Standard" style:list-style-name="L6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125cm"/>
        </style:tab-stops>
      </style:paragraph-properties>
      <style:text-properties fo:color="#000000" loext:opacity="100%" style:font-name="Times New Roman2" fo:font-size="12pt" officeooo:paragraph-rsid="00080ded" style:font-size-asian="12pt" style:font-name-complex="TimesNewRomanPSMT1" style:font-size-complex="12pt"/>
    </style:style>
    <style:style style:name="P106" style:family="paragraph" style:parent-style-name="Standard" style:list-style-name="L6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0.125cm"/>
        </style:tab-stops>
      </style:paragraph-properties>
      <style:text-properties fo:color="#000000" loext:opacity="100%" style:font-name="Times New Roman2" fo:font-size="12pt" officeooo:paragraph-rsid="00080ded" style:font-size-asian="12pt" style:font-name-complex="TimesNewRomanPSMT1" style:font-size-complex="12pt"/>
    </style:style>
    <style:style style:name="P107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125cm"/>
        </style:tab-stops>
      </style:paragraph-properties>
      <style:text-properties fo:color="#000000" loext:opacity="100%" style:font-name="Times New Roman2" fo:font-size="12pt" officeooo:rsid="000b1889" officeooo:paragraph-rsid="00080ded" style:font-size-asian="12pt" style:font-name-complex="TimesNewRomanPSMT1" style:font-size-complex="12pt"/>
    </style:style>
    <style:style style:name="P108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093cm"/>
        </style:tab-stops>
      </style:paragraph-properties>
      <style:text-properties fo:color="#000000" loext:opacity="100%" style:font-name="Times New Roman" fo:font-size="12pt" fo:font-weight="normal" officeooo:rsid="001cd753" officeooo:paragraph-rsid="000a28bd" style:font-name-asian="Times New Roman1" style:font-size-asian="12pt" style:font-weight-asian="normal" style:font-name-complex="TimesNewRomanPSMT1" style:font-size-complex="12pt" style:font-weight-complex="normal"/>
    </style:style>
    <style:style style:name="P10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style:register-true="tru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fo:color="#000000" loext:opacity="100%" style:font-name="Times New Roman" fo:font-size="12pt" fo:font-weight="normal" officeooo:rsid="000ffa32" officeooo:paragraph-rsid="000ac03a" style:font-name-asian="Calibri1" style:font-size-asian="12pt" style:language-asian="en" style:country-asian="US" style:font-weight-asian="normal" style:font-name-complex="TimesNewRomanPSMT" style:font-size-complex="12pt" style:font-weight-complex="normal"/>
    </style:style>
    <style:style style:name="P110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style:font-name="Times New Roman2" fo:font-size="12pt" officeooo:paragraph-rsid="0008d896" style:font-size-asian="12pt" style:font-name-complex="TimesNewRomanPSMT1" style:font-size-complex="12pt"/>
    </style:style>
    <style:style style:name="P111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187cm"/>
        </style:tab-stops>
      </style:paragraph-properties>
      <style:text-properties style:font-name="Times New Roman2" fo:font-size="12pt" officeooo:paragraph-rsid="00080ded" style:font-size-asian="12pt" style:font-size-complex="12pt"/>
    </style:style>
    <style:style style:name="P112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31cm"/>
        </style:tab-stops>
      </style:paragraph-properties>
      <style:text-properties style:font-name="Times New Roman2" fo:font-size="12pt" officeooo:paragraph-rsid="00080ded" style:font-size-asian="12pt" style:font-size-complex="12pt"/>
    </style:style>
    <style:style style:name="P113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style:font-name="Times New Roman" fo:font-size="12pt" officeooo:paragraph-rsid="0008d896" style:font-size-asian="12pt" style:font-name-complex="Times New Roman1" style:font-size-complex="12pt"/>
    </style:style>
    <style:style style:name="P1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a28bd" style:font-size-asian="12pt" style:font-size-complex="12pt"/>
    </style:style>
    <style:style style:name="P115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rsid="001cd753" officeooo:paragraph-rsid="000a28bd" style:font-size-asian="12pt" style:font-size-complex="12pt"/>
    </style:style>
    <style:style style:name="P116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 fo:background-color="transparent">
        <style:tab-stops>
          <style:tab-stop style:position="0.093cm"/>
        </style:tab-stops>
      </style:paragraph-properties>
      <style:text-properties style:font-name="Times New Roman" fo:font-size="12pt" fo:font-weight="normal" officeooo:rsid="000437a3" officeooo:paragraph-rsid="0008d896" style:font-size-asian="12pt" style:font-weight-asian="normal" style:font-name-complex="Times New Roman1" style:font-size-complex="12pt" style:font-weight-complex="normal"/>
    </style:style>
    <style:style style:name="P1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style:register-true="true" fo:text-indent="0cm" style:auto-text-indent="false" fo:background-color="transparent">
        <style:tab-stops>
          <style:tab-stop style:position="0.31cm"/>
        </style:tab-stops>
      </style:paragraph-properties>
      <style:text-properties style:font-name="Times New Roman" fo:font-size="12pt" fo:font-weight="bold" officeooo:rsid="000ffa32" officeooo:paragraph-rsid="003ad61c" style:font-name-asian="Calibri1" style:font-size-asian="12pt" style:language-asian="en" style:country-asian="US" style:font-weight-asian="bold" style:font-name-complex="TimesNewRomanPSMT" style:font-size-complex="12pt" style:font-weight-complex="bold"/>
    </style:style>
    <style:style style:name="P118" style:family="paragraph" style:parent-style-name="Standard" style:list-style-name="L1" style:master-page-name="">
      <loext:graphic-properties draw:fill="none"/>
      <style:paragraph-properties fo:margin-left="-0.2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0.187cm"/>
        </style:tab-stops>
      </style:paragraph-properties>
      <style:text-properties officeooo:paragraph-rsid="0051f01a"/>
    </style:style>
    <style:style style:name="P119" style:family="paragraph" style:parent-style-name="Standard" style:list-style-name="L1">
      <loext:graphic-properties draw:fill="none"/>
      <style:paragraph-properties fo:margin-left="-0.2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officeooo:paragraph-rsid="00565a1a"/>
    </style:style>
    <style:style style:name="P120" style:family="paragraph" style:parent-style-name="Standard" style:list-style-name="L1">
      <loext:graphic-properties draw:fill="none"/>
      <style:paragraph-properties fo:margin-left="-0.201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-0.187cm"/>
        </style:tab-stops>
      </style:paragraph-properties>
      <style:text-properties officeooo:rsid="0051f01a" officeooo:paragraph-rsid="0051f01a"/>
    </style:style>
    <style:style style:name="P121" style:family="paragraph" style:parent-style-name="Standard" style:list-style-name="L6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0.125cm"/>
        </style:tab-stops>
      </style:paragraph-properties>
      <style:text-properties officeooo:paragraph-rsid="00080ded"/>
    </style:style>
    <style:style style:name="P122" style:family="paragraph" style:parent-style-name="Standard" style:list-style-name="L7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0.125cm"/>
        </style:tab-stops>
      </style:paragraph-properties>
      <style:text-properties officeooo:paragraph-rsid="00080ded"/>
    </style:style>
    <style:style style:name="T1" style:family="text">
      <style:text-properties fo:font-style="normal" fo:font-weight="normal" style:font-name-asian="Times New Roman1" style:font-style-asian="normal" style:font-weight-asian="normal" style:font-name-complex="TimesNewRomanPSMT1" style:font-style-complex="normal" style:font-weight-complex="normal"/>
    </style:style>
    <style:style style:name="T2" style:family="text">
      <style:text-properties fo:font-style="italic" fo:font-weight="normal" style:font-name-asian="Times New Roman1" style:font-style-asian="italic" style:font-weight-asian="normal" style:font-name-complex="TimesNewRomanPS-ItalicMT" style:font-style-complex="italic" style:font-weight-complex="normal"/>
    </style:style>
    <style:style style:name="T3" style:family="text">
      <style:text-properties fo:color="#007c00" loext:opacity="100%"/>
    </style:style>
    <style:style style:name="T4" style:family="text">
      <style:text-properties fo:color="#007c00" loext:opacity="100%" officeooo:rsid="001f4f5f"/>
    </style:style>
    <style:style style:name="T5" style:family="text">
      <style:text-properties fo:color="#007c00" loext:opacity="100%" officeooo:rsid="003e1754"/>
    </style:style>
    <style:style style:name="T6" style:family="text">
      <style:text-properties fo:color="#000000" loext:opacity="100%" style:font-name="Times New Roman2" fo:font-weight="normal" style:font-weight-asian="normal" style:font-name-complex="TimesNewRomanPSMT1" style:font-weight-complex="normal"/>
    </style:style>
    <style:style style:name="T7" style:family="text">
      <style:text-properties fo:color="#000000" loext:opacity="100%" style:font-name="Times New Roman2" fo:font-weight="normal" officeooo:rsid="000fbbb4" style:font-weight-asian="normal" style:font-name-complex="TimesNewRomanPSMT1" style:font-weight-complex="normal"/>
    </style:style>
    <style:style style:name="T8" style:family="text">
      <style:text-properties fo:color="#000000" loext:opacity="100%" style:font-name="Times New Roman2" fo:font-weight="normal" officeooo:rsid="000437a3" style:font-weight-asian="normal" style:font-name-complex="TimesNewRomanPSMT1" style:font-weight-complex="normal"/>
    </style:style>
    <style:style style:name="T9" style:family="text">
      <style:text-properties fo:color="#000000" loext:opacity="100%" style:font-name="Times New Roman2" fo:font-weight="normal" officeooo:rsid="00080ded" style:font-weight-asian="normal" style:font-name-complex="TimesNewRomanPSMT1" style:font-weight-complex="normal"/>
    </style:style>
    <style:style style:name="T10" style:family="text">
      <style:text-properties fo:color="#000000" loext:opacity="100%" style:font-name="Times New Roman2" fo:font-weight="normal" officeooo:rsid="0008d896" style:font-weight-asian="normal" style:font-name-complex="TimesNewRomanPSMT1" style:font-weight-complex="normal"/>
    </style:style>
    <style:style style:name="T11" style:family="text">
      <style:text-properties fo:color="#000000" loext:opacity="100%" style:font-name="Times New Roman2" fo:font-weight="normal" officeooo:rsid="001f4f5f" style:font-name-asian="Times New Roman1" style:font-weight-asian="normal" style:font-name-complex="Calibri2" style:font-weight-complex="normal"/>
    </style:style>
    <style:style style:name="T12" style:family="text">
      <style:text-properties fo:color="#000000" loext:opacity="100%" style:font-name="Times New Roman2" fo:font-weight="normal" officeooo:rsid="0008d896" style:font-name-asian="Times New Roman1" style:font-weight-asian="normal" style:font-name-complex="Calibri2" style:font-weight-complex="normal"/>
    </style:style>
    <style:style style:name="T13" style:family="text">
      <style:text-properties fo:color="#000000" loext:opacity="100%" style:font-name="Times New Roman2" fo:font-weight="normal" officeooo:rsid="0009a79e" style:font-name-asian="Times New Roman1" style:font-weight-asian="normal" style:font-name-complex="TimesNewRomanPSMT1" style:font-weight-complex="normal" loext:padding="0cm" loext:border="none"/>
    </style:style>
    <style:style style:name="T14" style:family="text">
      <style:text-properties fo:color="#000000" loext:opacity="100%" style:font-name="Times New Roman2" fo:font-weight="normal" officeooo:rsid="0008d896" style:font-name-asian="Times New Roman1" style:font-weight-asian="normal" style:font-name-complex="TimesNewRomanPSMT1" style:font-weight-complex="normal" loext:padding="0cm" loext:border="none"/>
    </style:style>
    <style:style style:name="T15" style:family="text">
      <style:text-properties fo:color="#000000" loext:opacity="100%" style:font-name="Times New Roman2" fo:font-weight="normal" officeooo:rsid="001bf6fe" style:font-name-asian="Times New Roman1" style:font-weight-asian="normal" style:font-name-complex="TimesNewRomanPSMT1" style:font-weight-complex="normal" loext:padding="0cm" loext:border="none"/>
    </style:style>
    <style:style style:name="T16" style:family="text">
      <style:text-properties fo:color="#000000" loext:opacity="100%" style:font-name="Times New Roman2" fo:font-weight="normal" officeooo:rsid="0023f972" style:font-name-asian="Times New Roman1" style:font-weight-asian="normal" style:font-name-complex="TimesNewRomanPSMT1" style:font-weight-complex="normal"/>
    </style:style>
    <style:style style:name="T17" style:family="text">
      <style:text-properties fo:color="#000000" loext:opacity="100%" style:font-name="Times New Roman2" fo:font-weight="normal" officeooo:rsid="000a28bd" style:font-name-asian="Times New Roman1" style:font-weight-asian="normal" style:font-name-complex="TimesNewRomanPSMT1" style:font-weight-complex="normal"/>
    </style:style>
    <style:style style:name="T18" style:family="text">
      <style:text-properties fo:color="#000000" loext:opacity="100%" style:font-name="Times New Roman2" fo:font-weight="normal" officeooo:rsid="0007c835" style:font-name-asian="Times New Roman1" style:font-weight-asian="normal" style:font-name-complex="TimesNewRomanPS-BoldMT" style:font-weight-complex="normal" loext:padding="0cm" loext:border="none"/>
    </style:style>
    <style:style style:name="T19" style:family="text">
      <style:text-properties fo:color="#000000" loext:opacity="100%" style:font-name="Times New Roman2" fo:font-weight="normal" officeooo:rsid="0041cb48" style:font-name-asian="Times New Roman1" style:font-weight-asian="normal" style:font-name-complex="TimesNewRomanPS-BoldMT" style:font-weight-complex="normal" loext:padding="0cm" loext:border="none"/>
    </style:style>
    <style:style style:name="T20" style:family="text">
      <style:text-properties fo:color="#000000" loext:opacity="100%" style:font-name="Times New Roman2" fo:font-weight="normal" officeooo:rsid="00253a76" style:font-name-asian="Times New Roman1" style:font-weight-asian="normal" style:font-name-complex="TimesNewRomanPS-BoldMT" style:font-weight-complex="normal" loext:padding="0cm" loext:border="none"/>
    </style:style>
    <style:style style:name="T21" style:family="text">
      <style:text-properties fo:color="#000000" loext:opacity="100%" style:font-name="Times New Roman2" fo:font-weight="bold" style:font-weight-asian="bold" style:font-name-complex="TimesNewRomanPSMT1" style:font-weight-complex="bold"/>
    </style:style>
    <style:style style:name="T22" style:family="text">
      <style:text-properties fo:color="#000000" loext:opacity="100%" style:font-name="Times New Roman2" fo:font-weight="bold" officeooo:rsid="000437a3" style:font-weight-asian="bold" style:font-name-complex="TimesNewRomanPSMT1" style:font-weight-complex="bold"/>
    </style:style>
    <style:style style:name="T23" style:family="text">
      <style:text-properties fo:color="#000000" loext:opacity="100%" style:font-name="Times New Roman2" fo:font-weight="bold" officeooo:rsid="001b6d8d" style:font-weight-asian="bold" style:font-name-complex="TimesNewRomanPSMT1" style:font-weight-complex="bold"/>
    </style:style>
    <style:style style:name="T24" style:family="text">
      <style:text-properties fo:color="#000000" loext:opacity="100%" style:font-name="Times New Roman2" fo:font-weight="bold" officeooo:rsid="0019e53c" style:font-weight-asian="bold" style:font-name-complex="TimesNewRomanPSMT1" style:font-weight-complex="bold"/>
    </style:style>
    <style:style style:name="T25" style:family="text">
      <style:text-properties fo:color="#000000" loext:opacity="100%" style:font-name="Times New Roman2" fo:font-weight="bold" officeooo:rsid="001bf6fe" style:font-name-asian="Times New Roman1" style:font-weight-asian="bold" style:font-name-complex="TimesNewRomanPSMT1" style:font-weight-complex="bold" loext:padding="0cm" loext:border="none"/>
    </style:style>
    <style:style style:name="T26" style:family="text">
      <style:text-properties fo:color="#000000" loext:opacity="100%" style:font-name="Times New Roman2" fo:font-weight="bold" officeooo:rsid="000e9126" style:font-name-asian="Times New Roman1" style:font-weight-asian="bold" style:font-name-complex="TimesNewRomanPSMT1" style:font-weight-complex="bold" loext:padding="0cm" loext:border="none"/>
    </style:style>
    <style:style style:name="T27" style:family="text">
      <style:text-properties fo:color="#000000" loext:opacity="100%" style:font-name="Times New Roman2" fo:font-weight="bold" officeooo:rsid="001d1bdf" style:font-name-asian="Times New Roman1" style:font-weight-asian="bold" style:font-name-complex="TimesNewRomanPSMT1" style:font-weight-complex="bold" loext:padding="0cm" loext:border="none"/>
    </style:style>
    <style:style style:name="T28" style:family="text">
      <style:text-properties fo:color="#000000" loext:opacity="100%" style:font-name="Times New Roman2" fo:font-weight="bold" officeooo:rsid="001b6d8d" style:font-name-asian="Times New Roman1" style:font-weight-asian="bold" style:font-name-complex="TimesNewRomanPSMT1" style:font-weight-complex="bold" loext:padding="0cm" loext:border="none"/>
    </style:style>
    <style:style style:name="T29" style:family="text">
      <style:text-properties fo:color="#000000" loext:opacity="100%" style:font-name="Times New Roman2" fo:font-weight="bold" officeooo:rsid="002c6e9e" style:font-name-asian="Times New Roman1" style:font-weight-asian="bold" style:font-name-complex="TimesNewRomanPSMT1" style:font-weight-complex="bold" loext:padding="0cm" loext:border="none"/>
    </style:style>
    <style:style style:name="T30" style:family="text">
      <style:text-properties fo:color="#000000" loext:opacity="100%" style:font-name="Times New Roman2" fo:font-weight="bold" officeooo:rsid="002e1cc7" style:font-name-asian="Times New Roman1" style:font-weight-asian="bold" style:font-name-complex="TimesNewRomanPSMT1" style:font-weight-complex="bold" loext:padding="0cm" loext:border="none"/>
    </style:style>
    <style:style style:name="T31" style:family="text">
      <style:text-properties fo:color="#000000" loext:opacity="100%" style:font-name="Times New Roman2" fo:font-weight="bold" officeooo:rsid="002ebea2" style:font-name-asian="Times New Roman1" style:font-weight-asian="bold" style:font-name-complex="TimesNewRomanPSMT1" style:font-weight-complex="bold" loext:padding="0cm" loext:border="none"/>
    </style:style>
    <style:style style:name="T32" style:family="text">
      <style:text-properties fo:color="#000000" loext:opacity="100%" style:font-name="Times New Roman2" fo:font-weight="bold" officeooo:rsid="00127151" style:font-name-asian="Times New Roman1" style:font-weight-asian="bold" style:font-name-complex="TimesNewRomanPSMT1" style:font-weight-complex="bold" loext:padding="0cm" loext:border="none"/>
    </style:style>
    <style:style style:name="T33" style:family="text">
      <style:text-properties fo:color="#000000" loext:opacity="100%" style:font-name="Times New Roman2" fo:font-weight="bold" style:font-name-asian="Times New Roman1" style:font-weight-asian="bold" style:font-name-complex="TimesNewRomanPSMT1" style:font-weight-complex="bold" loext:padding="0cm" loext:border="none"/>
    </style:style>
    <style:style style:name="T34" style:family="text">
      <style:text-properties fo:color="#000000" loext:opacity="100%" style:font-name="Times New Roman2" fo:font-weight="bold" officeooo:rsid="001a3e81" style:font-name-asian="Times New Roman1" style:font-weight-asian="bold" style:font-name-complex="TimesNewRomanPSMT1" style:font-weight-complex="bold" loext:padding="0cm" loext:border="none"/>
    </style:style>
    <style:style style:name="T35" style:family="text">
      <style:text-properties fo:color="#000000" loext:opacity="100%" style:font-name="Times New Roman2" fo:font-weight="bold" officeooo:rsid="0007c835" style:font-name-asian="Times New Roman1" style:font-weight-asian="bold" style:font-name-complex="TimesNewRomanPS-BoldMT" style:font-weight-complex="bold" loext:padding="0cm" loext:border="none"/>
    </style:style>
    <style:style style:name="T36" style:family="text">
      <style:text-properties fo:color="#000000" loext:opacity="100%" style:font-name="Times New Roman2" fo:font-weight="bold" officeooo:rsid="001c981f" style:font-name-asian="Times New Roman1" style:font-weight-asian="bold" style:font-name-complex="TimesNewRomanPS-BoldMT" style:font-weight-complex="bold" loext:padding="0cm" loext:border="none"/>
    </style:style>
    <style:style style:name="T37" style:family="text">
      <style:text-properties fo:color="#000000" loext:opacity="100%" style:font-name="Times New Roman2" style:font-name-complex="TimesNewRomanPSMT1"/>
    </style:style>
    <style:style style:name="T38" style:family="text">
      <style:text-properties fo:color="#000000" loext:opacity="100%" style:font-name="Times New Roman2" officeooo:rsid="000437a3" style:font-name-complex="TimesNewRomanPSMT1"/>
    </style:style>
    <style:style style:name="T39" style:family="text">
      <style:text-properties fo:color="#000000" loext:opacity="100%" style:font-name="Times New Roman2" officeooo:rsid="00080ded" style:font-name-complex="TimesNewRomanPSMT1"/>
    </style:style>
    <style:style style:name="T40" style:family="text">
      <style:text-properties fo:color="#000000" loext:opacity="100%" style:font-name="Times New Roman2" officeooo:rsid="0007c835" style:font-name-asian="Times New Roman1" style:font-name-complex="TimesNewRomanPS-BoldMT" loext:padding="0cm" loext:border="none"/>
    </style:style>
    <style:style style:name="T41" style:family="text">
      <style:text-properties fo:color="#000000" loext:opacity="100%" style:font-name="Times New Roman2" officeooo:rsid="001c981f" style:font-name-asian="Times New Roman1" style:font-name-complex="TimesNewRomanPS-BoldMT" loext:padding="0cm" loext:border="none"/>
    </style:style>
    <style:style style:name="T42" style:family="text">
      <style:text-properties fo:color="#000000" loext:opacity="100%" style:font-name="Times New Roman2" officeooo:rsid="0050882e" style:font-name-asian="Times New Roman1" style:font-name-complex="TimesNewRomanPS-BoldMT" loext:padding="0cm" loext:border="none"/>
    </style:style>
    <style:style style:name="T43" style:family="text">
      <style:text-properties fo:color="#000000" loext:opacity="100%" style:font-name="Times New Roman2" style:font-name-asian="Times New Roman1" style:font-name-complex="TimesNewRomanPSMT1"/>
    </style:style>
    <style:style style:name="T44" style:family="text">
      <style:text-properties fo:color="#000000" loext:opacity="100%" style:font-name="Times New Roman2" officeooo:rsid="001a1efe" style:font-name-asian="Times New Roman1" style:font-name-complex="TimesNewRomanPSMT1" loext:padding="0cm" loext:border="none"/>
    </style:style>
    <style:style style:name="T45" style:family="text">
      <style:text-properties fo:color="#000000" loext:opacity="100%" style:font-name="Times New Roman2" officeooo:rsid="002ebea2" style:font-name-asian="Times New Roman1" style:font-name-complex="TimesNewRomanPSMT1" loext:padding="0cm" loext:border="none"/>
    </style:style>
    <style:style style:name="T46" style:family="text">
      <style:text-properties fo:color="#000000" loext:opacity="100%" style:font-name="Times New Roman2" officeooo:rsid="0022f47a" style:font-name-asian="Times New Roman1" style:font-name-complex="TimesNewRomanPSMT1"/>
    </style:style>
    <style:style style:name="T47" style:family="text">
      <style:text-properties fo:color="#000000" loext:opacity="100%" style:font-name="Times New Roman2" officeooo:rsid="0022f47a" style:font-name-asian="Times New Roman1" style:font-name-complex="TimesNewRomanPSMT1" loext:padding="0cm" loext:border="none"/>
    </style:style>
    <style:style style:name="T48" style:family="text">
      <style:text-properties fo:color="#000000" loext:opacity="100%" style:font-name="Times New Roman2" officeooo:rsid="00080ded" style:font-name-asian="Times New Roman1" style:font-name-complex="TimesNewRomanPSMT1"/>
    </style:style>
    <style:style style:name="T49" style:family="text">
      <style:text-properties fo:color="#000000" loext:opacity="100%" style:font-name="Times New Roman2" officeooo:rsid="0008d896" style:font-name-asian="Times New Roman1" style:font-name-complex="TimesNewRomanPSMT1"/>
    </style:style>
    <style:style style:name="T50" style:family="text">
      <style:text-properties fo:color="#000000" loext:opacity="100%" style:font-name="Times New Roman2" officeooo:rsid="000bfbac" style:font-name-asian="Times New Roman1" style:font-name-complex="TimesNewRomanPSMT1"/>
    </style:style>
    <style:style style:name="T51" style:family="text">
      <style:text-properties fo:color="#000000" loext:opacity="100%" style:font-name="Times New Roman2" style:font-name-asian="Times New Roman1" style:font-name-complex="TimesNewRomanPSMT1" loext:padding="0cm" loext:border="none"/>
    </style:style>
    <style:style style:name="T52" style:family="text">
      <style:text-properties fo:color="#000000" loext:opacity="100%" style:font-name="Times New Roman2" officeooo:rsid="000eaa60" style:font-name-asian="Times New Roman1" style:font-name-complex="TimesNewRomanPSMT1" loext:padding="0cm" loext:border="none"/>
    </style:style>
    <style:style style:name="T53" style:family="text">
      <style:text-properties fo:color="#000000" loext:opacity="100%" style:font-name="Times New Roman2" officeooo:rsid="0032d65b" style:font-name-asian="Times New Roman1" style:font-name-complex="TimesNewRomanPSMT1" loext:padding="0cm" loext:border="none"/>
    </style:style>
    <style:style style:name="T54" style:family="text">
      <style:text-properties fo:color="#000000" loext:opacity="100%" style:font-name="Times New Roman2" officeooo:rsid="0034fee8" style:font-name-asian="Times New Roman1" style:font-name-complex="TimesNewRomanPSMT1" loext:padding="0cm" loext:border="none"/>
    </style:style>
    <style:style style:name="T55" style:family="text">
      <style:text-properties fo:color="#000000" loext:opacity="100%" style:font-name="Times New Roman2" officeooo:rsid="00353831" style:font-name-asian="Times New Roman1" style:font-name-complex="TimesNewRomanPSMT1" loext:padding="0cm" loext:border="none"/>
    </style:style>
    <style:style style:name="T56" style:family="text">
      <style:text-properties fo:color="#000000" loext:opacity="100%" style:font-name="Times New Roman2" officeooo:rsid="002d7e1d" style:font-name-asian="Times New Roman1" style:font-name-complex="TimesNewRomanPSMT1" loext:padding="0cm" loext:border="none"/>
    </style:style>
    <style:style style:name="T57" style:family="text">
      <style:text-properties fo:color="#000000" loext:opacity="100%" style:font-name="Times New Roman2" officeooo:rsid="00442db9" style:font-name-asian="Times New Roman1" style:font-name-complex="TimesNewRomanPSMT1" loext:padding="0cm" loext:border="none"/>
    </style:style>
    <style:style style:name="T58" style:family="text">
      <style:text-properties fo:color="#000000" loext:opacity="100%" style:font-name="Times New Roman2" officeooo:rsid="00558431" style:font-name-asian="Times New Roman1" style:font-name-complex="TimesNewRomanPSMT1" loext:padding="0cm" loext:border="none"/>
    </style:style>
    <style:style style:name="T59" style:family="text">
      <style:text-properties fo:color="#000000" loext:opacity="100%" style:font-name="Times New Roman2" officeooo:rsid="00127151" style:font-name-asian="Times New Roman1" style:font-name-complex="TimesNewRomanPSMT1" loext:padding="0cm" loext:border="none"/>
    </style:style>
    <style:style style:name="T60" style:family="text">
      <style:text-properties fo:color="#000000" loext:opacity="100%" style:font-name="Times New Roman2" fo:font-size="12pt" style:text-underline-style="none" fo:font-weight="bold" officeooo:rsid="000437a3" style:font-name-asian="Times New Roman1" style:font-size-asian="12pt" style:font-weight-asian="bold" style:font-name-complex="TimesNewRomanPSMT1" style:font-size-complex="12pt" style:font-weight-complex="bold"/>
    </style:style>
    <style:style style:name="T61" style:family="text">
      <style:text-properties fo:color="#000000" loext:opacity="100%" style:font-name="Times New Roman2" fo:font-size="12pt" style:text-underline-style="none" fo:font-weight="bold" officeooo:rsid="000437a3" style:font-name-asian="Times New Roman1" style:font-size-asian="12pt" style:font-weight-asian="bold" style:font-name-complex="TimesNewRomanPSMT1" style:font-size-complex="12pt" style:font-weight-complex="bold" loext:padding="0cm" loext:border="none"/>
    </style:style>
    <style:style style:name="T62" style:family="text">
      <style:text-properties fo:color="#000000" loext:opacity="100%" style:font-name="Times New Roman2" fo:font-size="12pt" style:text-underline-style="none" fo:font-weight="bold" officeooo:rsid="004d978b" style:font-name-asian="Times New Roman1" style:font-size-asian="12pt" style:font-weight-asian="bold" style:font-name-complex="TimesNewRomanPSMT1" style:font-size-complex="12pt" style:font-weight-complex="bold"/>
    </style:style>
    <style:style style:name="T63" style:family="text">
      <style:text-properties fo:color="#000000" loext:opacity="100%" style:font-name="Times New Roman2" fo:font-size="12pt" style:text-underline-style="none" fo:font-weight="normal" style:font-name-asian="Times New Roman1" style:font-size-asian="12pt" style:font-weight-asian="normal" style:font-name-complex="TimesNewRomanPSMT1" style:font-size-complex="12pt" style:font-weight-complex="normal"/>
    </style:style>
    <style:style style:name="T64" style:family="text">
      <style:text-properties fo:color="#000000" loext:opacity="100%" style:font-name="Times New Roman2" fo:font-size="12pt" style:text-underline-style="none" fo:font-weight="normal" officeooo:rsid="000437a3" style:font-name-asian="Times New Roman1" style:font-size-asian="12pt" style:font-weight-asian="normal" style:font-name-complex="TimesNewRomanPSMT1" style:font-size-complex="12pt" style:font-weight-complex="normal"/>
    </style:style>
    <style:style style:name="T65" style:family="text">
      <style:text-properties fo:color="#000000" loext:opacity="100%" style:font-name="Times New Roman2" fo:font-size="12pt" style:text-underline-style="none" fo:font-weight="normal" officeooo:rsid="000437a3" style:font-name-asian="Times New Roman1" style:font-size-asian="12pt" style:font-weight-asian="normal" style:font-name-complex="TimesNewRomanPSMT1" style:font-size-complex="12pt" style:font-weight-complex="normal" loext:padding="0cm" loext:border="none"/>
    </style:style>
    <style:style style:name="T66" style:family="text">
      <style:text-properties fo:color="#000000" loext:opacity="100%" style:font-name="Times New Roman2" fo:font-size="12pt" style:text-underline-style="none" fo:font-weight="normal" officeooo:rsid="0051f01a" style:font-name-asian="Times New Roman1" style:font-size-asian="12pt" style:font-weight-asian="normal" style:font-name-complex="TimesNewRomanPSMT1" style:font-size-complex="12pt" style:font-weight-complex="normal"/>
    </style:style>
    <style:style style:name="T67" style:family="text">
      <style:text-properties fo:color="#000000" loext:opacity="100%" style:font-name="Times New Roman2" fo:font-size="12pt" style:text-underline-style="none" fo:font-weight="normal" officeooo:rsid="0051f01a" style:font-name-asian="Times New Roman1" style:font-size-asian="12pt" style:font-weight-asian="normal" style:font-name-complex="TimesNewRomanPSMT1" style:font-size-complex="12pt" style:font-weight-complex="normal" loext:padding="0cm" loext:border="none"/>
    </style:style>
    <style:style style:name="T68" style:family="text">
      <style:text-properties fo:color="#000000" loext:opacity="100%" style:font-name="Times New Roman2" fo:font-size="12pt" style:text-underline-style="none" fo:font-weight="normal" officeooo:rsid="0074b565" style:font-name-asian="Times New Roman1" style:font-size-asian="12pt" style:font-weight-asian="normal" style:font-name-complex="TimesNewRomanPSMT1" style:font-size-complex="12pt" style:font-weight-complex="normal"/>
    </style:style>
    <style:style style:name="T69" style:family="text">
      <style:text-properties fo:color="#000000" loext:opacity="100%" style:font-name="Times New Roman2" fo:font-size="12pt" style:font-size-asian="12pt" style:font-name-complex="TimesNewRomanPSMT1" style:font-size-complex="12pt"/>
    </style:style>
    <style:style style:name="T70" style:family="text">
      <style:text-properties fo:color="#000000" loext:opacity="100%" style:font-name="Times New Roman2" fo:font-size="12pt" officeooo:rsid="001f0822" style:font-size-asian="12pt" style:font-name-complex="TimesNewRomanPSMT1" style:font-size-complex="12pt"/>
    </style:style>
    <style:style style:name="T71" style:family="text">
      <style:text-properties fo:color="#000000" loext:opacity="100%" style:font-name="Times New Roman2" fo:font-size="12pt" officeooo:rsid="000b1889" style:font-size-asian="12pt" style:font-name-complex="TimesNewRomanPSMT1" style:font-size-complex="12pt"/>
    </style:style>
    <style:style style:name="T72" style:family="text">
      <style:text-properties fo:color="#000000" loext:opacity="100%" style:font-name="Times New Roman2" fo:font-size="12pt" style:font-size-asian="12pt" style:font-name-complex="TimesNewRomanPS-ItalicMT" style:font-size-complex="12pt" style:font-style-complex="italic"/>
    </style:style>
    <style:style style:name="T73" style:family="text">
      <style:text-properties fo:color="#000000" loext:opacity="100%" style:font-name="Times New Roman2" fo:font-size="12pt" fo:font-weight="normal" style:font-name-asian="Times New Roman1" style:font-size-asian="12pt" style:font-weight-asian="normal" style:font-name-complex="TimesNewRomanPSMT1" style:font-size-complex="12pt" style:font-weight-complex="normal"/>
    </style:style>
    <style:style style:name="T74" style:family="text">
      <style:text-properties fo:color="#000000" loext:opacity="100%" style:font-name="Times New Roman2" fo:font-size="12pt" fo:font-weight="normal" officeooo:rsid="000705d0" style:font-name-asian="Times New Roman1" style:font-size-asian="12pt" style:font-weight-asian="normal" style:font-name-complex="TimesNewRomanPSMT1" style:font-size-complex="12pt" style:font-weight-complex="normal"/>
    </style:style>
    <style:style style:name="T75" style:family="text">
      <style:text-properties fo:color="#000000" loext:opacity="100%" style:font-name="Times New Roman2" fo:font-size="12pt" fo:font-weight="normal" officeooo:rsid="000a28bd" style:font-name-asian="Times New Roman1" style:font-size-asian="12pt" style:font-weight-asian="normal" style:font-name-complex="TimesNewRomanPSMT1" style:font-size-complex="12pt" style:font-weight-complex="normal"/>
    </style:style>
    <style:style style:name="T76" style:family="text">
      <style:text-properties fo:color="#000000" loext:opacity="100%" style:font-name="Times New Roman2" fo:font-size="12pt" fo:font-weight="bold" style:font-name-asian="Times New Roman1" style:font-size-asian="12pt" style:font-weight-asian="bold" style:font-name-complex="TimesNewRomanPSMT1" style:font-size-complex="12pt" style:font-weight-complex="bold"/>
    </style:style>
    <style:style style:name="T77" style:family="text">
      <style:text-properties fo:color="#000000" loext:opacity="100%" style:font-name="Times New Roman2" fo:font-size="12pt" fo:font-weight="bold" style:font-name-asian="Times New Roman1" style:font-size-asian="12pt" style:font-weight-asian="bold" style:font-name-complex="TimesNewRomanPS-BoldMT" style:font-size-complex="12pt" style:font-weight-complex="bold"/>
    </style:style>
    <style:style style:name="T78" style:family="text">
      <style:text-properties fo:color="#000000" loext:opacity="100%" style:font-name="Times New Roman2" fo:font-size="12pt" fo:font-style="normal" style:font-size-asian="12pt" style:font-style-asian="normal" style:font-name-complex="TimesNewRomanPSMT1" style:font-size-complex="12pt" style:font-style-complex="normal"/>
    </style:style>
    <style:style style:name="T79" style:family="text">
      <style:text-properties fo:color="#000000" loext:opacity="100%" style:font-name="Times New Roman2" fo:font-size="12pt" fo:font-style="normal" fo:font-weight="normal" officeooo:rsid="000b1889" style:font-name-asian="Times New Roman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80" style:family="text">
      <style:text-properties fo:color="#000000" loext:opacity="100%" style:font-name="Times New Roman2" fo:font-size="12pt" fo:font-style="normal" fo:font-weight="bold" officeooo:rsid="000b1889" style:font-name-asian="Times New Roman1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81" style:family="text">
      <style:text-properties fo:color="#000000" loext:opacity="100%" style:font-name="Times New Roman2" fo:font-size="12pt" fo:font-style="italic" style:font-size-asian="12pt" style:font-style-asian="italic" style:font-name-complex="TimesNewRomanPS-ItalicMT" style:font-size-complex="12pt" style:font-style-complex="italic"/>
    </style:style>
    <style:style style:name="T82" style:family="text">
      <style:text-properties fo:color="#000000" loext:opacity="100%" style:font-name="Times New Roman2" fo:font-size="12pt" fo:font-style="italic" officeooo:rsid="00226316" style:font-size-asian="12pt" style:font-style-asian="italic" style:font-name-complex="TimesNewRomanPS-ItalicMT" style:font-size-complex="12pt" style:font-style-complex="italic"/>
    </style:style>
    <style:style style:name="T83" style:family="text">
      <style:text-properties fo:color="#000000" loext:opacity="100%" style:font-name="Times New Roman2" style:text-underline-style="none" fo:font-weight="normal" officeooo:rsid="001c9119" style:font-name-asian="Times New Roman1" style:language-asian="pl" style:country-asian="PL" style:font-weight-asian="normal" style:font-name-complex="Calibri2" style:font-weight-complex="normal" loext:padding="0cm" loext:border="none"/>
    </style:style>
    <style:style style:name="T84" style:family="text">
      <style:text-properties fo:color="#000000" loext:opacity="100%" style:font-name="Times New Roman2" style:text-underline-style="none" fo:font-weight="normal" officeooo:rsid="001bfe9a" style:font-name-asian="Times New Roman1" style:language-asian="pl" style:country-asian="PL" style:font-weight-asian="normal" style:font-name-complex="Calibri2" style:font-weight-complex="normal" loext:padding="0cm" loext:border="none"/>
    </style:style>
    <style:style style:name="T85" style:family="text">
      <style:text-properties fo:color="#000000" loext:opacity="100%" style:font-name="Times New Roman2" style:text-underline-style="none" fo:font-weight="bold" officeooo:rsid="001c9119" style:font-name-asian="Times New Roman1" style:language-asian="pl" style:country-asian="PL" style:font-weight-asian="bold" style:font-name-complex="Calibri2" style:font-weight-complex="bold" loext:padding="0cm" loext:border="none"/>
    </style:style>
    <style:style style:name="T86" style:family="text">
      <style:text-properties fo:color="#000000" loext:opacity="100%" style:font-name="Times New Roman2" style:text-underline-style="none" fo:font-weight="bold" officeooo:rsid="002f82fd" style:font-name-asian="Times New Roman1" style:language-asian="pl" style:country-asian="PL" style:font-weight-asian="bold" style:font-name-complex="Calibri2" style:font-weight-complex="bold" loext:padding="0cm" loext:border="none"/>
    </style:style>
    <style:style style:name="T87" style:family="text">
      <style:text-properties fo:color="#000000" loext:opacity="100%" style:font-name="Times New Roman2" fo:font-size="16pt" fo:font-weight="bold" style:font-name-asian="Times New Roman1" style:font-size-asian="16pt" style:font-weight-asian="bold" style:font-name-complex="TimesNewRomanPSMT1" style:font-size-complex="16pt" style:font-weight-complex="bold"/>
    </style:style>
    <style:style style:name="T88" style:family="text">
      <style:text-properties fo:color="#000000" loext:opacity="100%" fo:font-weight="normal" style:font-weight-asian="normal" style:font-weight-complex="normal"/>
    </style:style>
    <style:style style:name="T89" style:family="text">
      <style:text-properties fo:color="#000000" loext:opacity="100%" fo:font-weight="normal" officeooo:rsid="00080ded" style:font-weight-asian="normal" style:font-weight-complex="normal"/>
    </style:style>
    <style:style style:name="T90" style:family="text">
      <style:text-properties fo:color="#000000" loext:opacity="100%" fo:font-weight="normal" officeooo:rsid="003ad61c" style:font-weight-asian="normal" style:font-weight-complex="normal"/>
    </style:style>
    <style:style style:name="T91" style:family="text">
      <style:text-properties fo:color="#000000" loext:opacity="100%" fo:font-weight="normal" officeooo:rsid="001f62ab" style:font-weight-asian="normal" style:font-weight-complex="normal"/>
    </style:style>
    <style:style style:name="T92" style:family="text">
      <style:text-properties fo:color="#000000" loext:opacity="100%" fo:font-weight="normal" officeooo:rsid="000b6843" style:font-weight-asian="normal" style:font-weight-complex="normal"/>
    </style:style>
    <style:style style:name="T93" style:family="text">
      <style:text-properties fo:color="#000000" loext:opacity="100%" fo:font-weight="normal" officeooo:rsid="000ba26c" style:font-weight-asian="normal" style:font-weight-complex="normal"/>
    </style:style>
    <style:style style:name="T94" style:family="text">
      <style:text-properties fo:color="#000000" loext:opacity="100%" fo:font-weight="normal" officeooo:rsid="000ac03a" style:font-weight-asian="normal" style:font-weight-complex="normal"/>
    </style:style>
    <style:style style:name="T95" style:family="text">
      <style:text-properties fo:color="#000000" loext:opacity="100%" fo:font-weight="normal" officeooo:rsid="00312b96" style:font-weight-asian="normal" style:font-weight-complex="normal"/>
    </style:style>
    <style:style style:name="T96" style:family="text">
      <style:text-properties fo:color="#000000" loext:opacity="100%" fo:font-weight="normal" officeooo:rsid="0023f972" style:font-weight-asian="normal" style:font-weight-complex="normal"/>
    </style:style>
    <style:style style:name="T97" style:family="text">
      <style:text-properties fo:color="#000000" loext:opacity="100%" fo:font-weight="normal" officeooo:rsid="002f82fd" style:font-weight-asian="normal" style:font-name-complex="TimesNewRomanPS-BoldMT" style:font-weight-complex="normal"/>
    </style:style>
    <style:style style:name="T98" style:family="text">
      <style:text-properties fo:color="#000000" loext:opacity="100%" fo:font-weight="normal" style:font-weight-asian="normal" style:font-name-complex="TimesNewRomanPSMT1" style:font-weight-complex="normal"/>
    </style:style>
    <style:style style:name="T99" style:family="text">
      <style:text-properties fo:color="#000000" loext:opacity="100%" fo:font-weight="normal" officeooo:rsid="00366264" style:font-weight-asian="normal" style:font-name-complex="TimesNewRomanPSMT1" style:font-weight-complex="normal"/>
    </style:style>
    <style:style style:name="T100" style:family="text">
      <style:text-properties fo:color="#000000" loext:opacity="100%" fo:font-weight="normal" officeooo:rsid="00253a76" style:font-weight-asian="normal" style:font-name-complex="TimesNewRomanPSMT1" style:font-weight-complex="normal"/>
    </style:style>
    <style:style style:name="T101" style:family="text">
      <style:text-properties fo:color="#000000" loext:opacity="100%" fo:font-weight="normal" officeooo:rsid="000a28bd" style:font-name-asian="Times New Roman1" style:font-weight-asian="normal" style:font-name-complex="TimesNewRomanPSMT1" style:font-weight-complex="normal"/>
    </style:style>
    <style:style style:name="T102" style:family="text">
      <style:text-properties fo:color="#000000" loext:opacity="100%" fo:font-weight="normal" officeooo:rsid="000723da" style:font-name-asian="Times New Roman1" style:font-weight-asian="normal" style:font-name-complex="TimesNewRomanPSMT1" style:font-weight-complex="normal"/>
    </style:style>
    <style:style style:name="T103" style:family="text">
      <style:text-properties fo:color="#000000" loext:opacity="100%" style:font-name="Times New Roman" fo:font-weight="normal" officeooo:rsid="00080ded" style:font-weight-asian="normal" style:font-name-complex="Times New Roman1" style:font-weight-complex="normal"/>
    </style:style>
    <style:style style:name="T104" style:family="text">
      <style:text-properties fo:color="#000000" loext:opacity="100%" style:font-name="Times New Roman" fo:font-weight="normal" officeooo:rsid="0008d896" style:font-name-asian="Times New Roman1" style:font-weight-asian="normal" style:font-name-complex="Times New Roman1" style:font-weight-complex="normal" loext:padding="0cm" loext:border="none"/>
    </style:style>
    <style:style style:name="T105" style:family="text">
      <style:text-properties fo:color="#000000" loext:opacity="100%" style:font-name="Times New Roman" fo:font-weight="normal" officeooo:rsid="0051a2de" style:font-name-asian="Times New Roman1" style:font-weight-asian="normal" style:font-name-complex="Times New Roman1" style:font-weight-complex="normal" loext:padding="0cm" loext:border="none"/>
    </style:style>
    <style:style style:name="T106" style:family="text">
      <style:text-properties fo:color="#000000" loext:opacity="100%" style:font-name="Times New Roman" fo:font-weight="normal" officeooo:rsid="001f601a" style:font-name-asian="Times New Roman1" style:font-weight-asian="normal" style:font-name-complex="Times New Roman1" style:font-weight-complex="normal" loext:padding="0cm" loext:border="none"/>
    </style:style>
    <style:style style:name="T107" style:family="text">
      <style:text-properties fo:color="#000000" loext:opacity="100%" style:font-name="Times New Roman" fo:font-weight="normal" officeooo:rsid="00348152" style:font-name-asian="Times New Roman1" style:font-weight-asian="normal" style:font-name-complex="Times New Roman1" style:font-weight-complex="normal" loext:padding="0cm" loext:border="none"/>
    </style:style>
    <style:style style:name="T108" style:family="text">
      <style:text-properties fo:color="#000000" loext:opacity="100%" style:font-name="Times New Roman" fo:font-weight="normal" officeooo:rsid="0023f972" style:font-name-asian="Times New Roman1" style:font-weight-asian="normal" style:font-name-complex="TimesNewRomanPSMT1" style:font-weight-complex="normal"/>
    </style:style>
    <style:style style:name="T109" style:family="text">
      <style:text-properties fo:color="#000000" loext:opacity="100%" style:font-name="Times New Roman" fo:font-weight="normal" officeooo:rsid="001cd753" style:font-name-asian="Times New Roman1" style:font-weight-asian="normal" style:font-name-complex="TimesNewRomanPSMT1" style:font-weight-complex="normal"/>
    </style:style>
    <style:style style:name="T110" style:family="text">
      <style:text-properties fo:color="#000000" loext:opacity="100%" style:font-name="Times New Roman" fo:font-weight="normal" officeooo:rsid="00224230" style:font-name-asian="Times New Roman1" style:font-weight-asian="normal" style:font-name-complex="TimesNewRomanPSMT1" style:font-weight-complex="normal"/>
    </style:style>
    <style:style style:name="T111" style:family="text">
      <style:text-properties fo:color="#000000" loext:opacity="100%" style:font-name="Times New Roman" fo:font-weight="normal" style:font-name-asian="Calibri1" style:language-asian="en" style:country-asian="US" style:font-weight-asian="normal" style:font-name-complex="TimesNewRomanPSMT" style:font-weight-complex="normal"/>
    </style:style>
    <style:style style:name="T112" style:family="text">
      <style:text-properties fo:color="#000000" loext:opacity="100%" style:font-name="Times New Roman" fo:font-weight="normal" officeooo:rsid="00224230" style:font-name-asian="Calibri1" style:language-asian="en" style:country-asian="US" style:font-weight-asian="normal" style:font-name-complex="TimesNewRomanPSMT" style:font-weight-complex="normal"/>
    </style:style>
    <style:style style:name="T113" style:family="text">
      <style:text-properties fo:color="#000000" loext:opacity="100%" style:font-name="Times New Roman" fo:font-weight="normal" officeooo:rsid="0023f972" style:font-name-asian="Calibri1" style:language-asian="en" style:country-asian="US" style:font-weight-asian="normal" style:font-name-complex="TimesNewRomanPSMT" style:font-weight-complex="normal"/>
    </style:style>
    <style:style style:name="T114" style:family="text">
      <style:text-properties fo:color="#000000" loext:opacity="100%" style:font-name="Times New Roman" fo:font-weight="normal" officeooo:rsid="000a28bd" style:font-name-asian="Calibri1" style:language-asian="en" style:country-asian="US" style:font-weight-asian="normal" style:font-name-complex="TimesNewRomanPSMT" style:font-weight-complex="normal"/>
    </style:style>
    <style:style style:name="T115" style:family="text">
      <style:text-properties fo:color="#000000" loext:opacity="100%" style:font-name="Times New Roman" fo:font-weight="bold" officeooo:rsid="0008d896" style:font-name-asian="Times New Roman1" style:font-weight-asian="bold" style:font-name-complex="Times New Roman1" style:font-weight-complex="bold" loext:padding="0cm" loext:border="none"/>
    </style:style>
    <style:style style:name="T116" style:family="text">
      <style:text-properties fo:color="#000000" loext:opacity="100%" style:font-name="Times New Roman" fo:font-size="12pt" fo:font-weight="normal" officeooo:rsid="001a1efe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17" style:family="text">
      <style:text-properties fo:color="#000000" loext:opacity="100%" style:font-name="Times New Roman" fo:font-size="12pt" fo:font-weight="normal" officeooo:rsid="0053aacc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18" style:family="text">
      <style:text-properties fo:color="#000000" loext:opacity="100%" style:font-name="Times New Roman" fo:font-size="12pt" fo:font-weight="normal" officeooo:rsid="00348152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19" style:family="text">
      <style:text-properties fo:color="#000000" loext:opacity="100%" style:font-name="Times New Roman" fo:font-size="12pt" fo:font-weight="bold" officeooo:rsid="0053aacc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120" style:family="text">
      <style:text-properties fo:color="#000000" loext:opacity="100%" style:font-name="Times New Roman" fo:font-size="12pt" fo:font-weight="bold" officeooo:rsid="001b2218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12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dbb09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e1ec1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 loext:padding="0cm" loext:border="none"/>
    </style:style>
    <style:style style:name="T125" style:family="text">
      <style:text-properties fo:color="#000000" loext:opacity="100%" style:font-name="Times New Roman" fo:font-size="12pt" officeooo:rsid="001c4d14" style:font-name-asian="Times New Roman1" style:font-size-asian="12pt" style:font-size-complex="12pt" loext:padding="0cm" loext:border="none"/>
    </style:style>
    <style:style style:name="T126" style:family="text">
      <style:text-properties fo:color="#000000" loext:opacity="100%" style:font-name="Times New Roman" fo:font-size="12pt" style:font-name-asian="Times New Roman1" style:font-size-asian="12pt" style:font-size-complex="12pt" loext:padding="0cm" loext:border="none"/>
    </style:style>
    <style:style style:name="T127" style:family="text">
      <style:text-properties fo:color="#000000" loext:opacity="100%" style:font-name="Times New Roman" fo:font-size="12pt" officeooo:rsid="0032d65b" style:font-name-asian="Times New Roman1" style:font-size-asian="12pt" style:font-size-complex="12pt" loext:padding="0cm" loext:border="none"/>
    </style:style>
    <style:style style:name="T128" style:family="text">
      <style:text-properties fo:color="#000000" loext:opacity="100%" style:font-name="Times New Roman" fo:font-size="12pt" officeooo:rsid="00603d98" style:font-name-asian="Times New Roman1" style:font-size-asian="12pt" style:font-size-complex="12pt" loext:padding="0cm" loext:border="none"/>
    </style:style>
    <style:style style:name="T129" style:family="text">
      <style:text-properties fo:color="#000000" loext:opacity="100%" style:font-name="Times New Roman" officeooo:rsid="0053aacc" style:font-name-asian="Times New Roman1" style:font-name-complex="Times New Roman1" loext:padding="0cm" loext:border="none"/>
    </style:style>
    <style:style style:name="T130" style:family="text">
      <style:text-properties fo:color="#000000" loext:opacity="100%" style:font-name="Times New Roman" officeooo:rsid="0008d896" style:font-name-asian="Times New Roman1" style:font-name-complex="Times New Roman1" loext:padding="0cm" loext:border="none"/>
    </style:style>
    <style:style style:name="T131" style:family="text">
      <style:text-properties fo:color="#000000" loext:opacity="100%" style:font-name="Times New Roman" style:font-name-asian="Times New Roman1" style:font-name-complex="Times New Roman1" loext:padding="0cm" loext:border="none"/>
    </style:style>
    <style:style style:name="T132" style:family="text">
      <style:text-properties fo:color="#000000" loext:opacity="100%" style:font-name="Times New Roman" officeooo:rsid="005d5831" style:font-name-asian="Times New Roman1" style:font-name-complex="Times New Roman1" loext:padding="0cm" loext:border="none"/>
    </style:style>
    <style:style style:name="T133" style:family="text">
      <style:text-properties fo:color="#000000" loext:opacity="100%" style:font-name="Times New Roman" officeooo:rsid="003f16b8" style:font-name-asian="Times New Roman1" style:font-name-complex="Times New Roman1" loext:padding="0cm" loext:border="none"/>
    </style:style>
    <style:style style:name="T134" style:family="text">
      <style:text-properties fo:color="#000000" loext:opacity="100%" style:font-name="Times New Roman" officeooo:rsid="0040080b" style:font-name-asian="Times New Roman1" style:font-name-complex="Times New Roman1" loext:padding="0cm" loext:border="none"/>
    </style:style>
    <style:style style:name="T135" style:family="text">
      <style:text-properties fo:color="#000000" loext:opacity="100%" style:font-name="Times New Roman" officeooo:rsid="001e1ec1" style:font-name-asian="Times New Roman1" style:font-name-complex="Times New Roman1" loext:padding="0cm" loext:border="none"/>
    </style:style>
    <style:style style:name="T136" style:family="text">
      <style:text-properties fo:color="#000000" loext:opacity="100%" style:font-name="Times New Roman" fo:font-size="16pt" fo:font-weight="bold" style:font-name-asian="Times New Roman1" style:font-size-asian="16pt" style:font-weight-asian="bold" style:font-name-complex="TimesNewRomanPSMT1" style:font-size-complex="16pt" style:font-weight-complex="bold"/>
    </style:style>
    <style:style style:name="T137" style:family="text">
      <style:text-properties fo:color="#000000" loext:opacity="100%" style:font-name="Times New Roman" fo:font-size="16pt" fo:font-weight="bold" officeooo:rsid="00201bef" style:font-name-asian="Times New Roman1" style:font-size-asian="16pt" style:font-weight-asian="bold" style:font-name-complex="TimesNewRomanPSMT1" style:font-size-complex="16pt" style:font-weight-complex="bold"/>
    </style:style>
    <style:style style:name="T138" style:family="text">
      <style:text-properties fo:color="#000000" loext:opacity="100%" style:font-name="Times New Roman" fo:font-size="13pt" fo:font-weight="bold" style:font-name-asian="Times New Roman1" style:font-size-asian="13pt" style:font-weight-asian="bold" style:font-name-complex="TimesNewRomanPSMT1" style:font-size-complex="13pt" style:font-weight-complex="bold"/>
    </style:style>
    <style:style style:name="T139" style:family="text">
      <style:text-properties fo:color="#000000" loext:opacity="100%" fo:font-weight="bold" style:font-weight-asian="bold" style:font-weight-complex="bold"/>
    </style:style>
    <style:style style:name="T140" style:family="text">
      <style:text-properties fo:color="#000000" loext:opacity="100%" fo:font-weight="bold" style:font-weight-asian="bold" style:font-name-complex="TimesNewRomanPSMT1" style:font-weight-complex="bold"/>
    </style:style>
    <style:style style:name="T141" style:family="text">
      <style:text-properties fo:color="#000000" loext:opacity="100%" fo:font-weight="bold" officeooo:rsid="000723da" style:font-weight-asian="bold" style:font-name-complex="TimesNewRomanPSMT1" style:font-weight-complex="bold"/>
    </style:style>
    <style:style style:name="T142" style:family="text">
      <style:text-properties fo:color="#000000" loext:opacity="100%" fo:font-weight="bold" style:font-weight-asian="bold" style:font-name-complex="TimesNewRomanPS-BoldMT" style:font-weight-complex="bold"/>
    </style:style>
    <style:style style:name="T143" style:family="text">
      <style:text-properties fo:color="#000000" loext:opacity="100%" fo:font-weight="bold" officeooo:rsid="000723da" style:font-name-asian="Times New Roman1" style:font-weight-asian="bold" style:font-name-complex="TimesNewRomanPSMT1" style:font-weight-complex="bold"/>
    </style:style>
    <style:style style:name="T144" style:family="text">
      <style:text-properties fo:color="#000000" loext:opacity="100%" fo:font-weight="bold" officeooo:rsid="000723da" style:font-name-asian="Times New Roman1" style:font-weight-asian="bold" style:font-name-complex="TimesNewRomanPS-BoldMT" style:font-weight-complex="bold"/>
    </style:style>
    <style:style style:name="T145" style:family="text">
      <style:text-properties fo:color="#000000" loext:opacity="100%" officeooo:rsid="001c4d14" style:font-name-asian="Times New Roman1" loext:padding="0cm" loext:border="none"/>
    </style:style>
    <style:style style:name="T146" style:family="text">
      <style:text-properties fo:color="#000000" loext:opacity="100%" style:font-name-asian="Times New Roman1" loext:padding="0cm" loext:border="none"/>
    </style:style>
    <style:style style:name="T147" style:family="text">
      <style:text-properties fo:color="#000000" loext:opacity="100%" officeooo:rsid="00620e3d" style:font-name-asian="Times New Roman1" loext:padding="0cm" loext:border="none"/>
    </style:style>
    <style:style style:name="T148" style:family="text">
      <style:text-properties fo:color="#000000" loext:opacity="100%" style:font-name-complex="TimesNewRomanPSMT1"/>
    </style:style>
    <style:style style:name="T149" style:family="text">
      <style:text-properties fo:color="#000000" loext:opacity="100%" officeooo:rsid="004b9d6b" style:font-name-complex="TimesNewRomanPSMT1"/>
    </style:style>
    <style:style style:name="T150" style:family="text">
      <style:text-properties fo:color="#000000" loext:opacity="100%" officeooo:rsid="00565a1a" style:font-name-complex="TimesNewRomanPSMT1"/>
    </style:style>
    <style:style style:name="T151" style:family="text">
      <style:text-properties fo:color="#000000" loext:opacity="100%" officeooo:rsid="00730560" style:font-name-complex="TimesNewRomanPSMT1"/>
    </style:style>
    <style:style style:name="T152" style:family="text">
      <style:text-properties fo:color="#000000" loext:opacity="100%" officeooo:rsid="006588e5" style:font-name-complex="TimesNewRomanPSMT1"/>
    </style:style>
    <style:style style:name="T153" style:family="text">
      <style:text-properties fo:color="#000000" loext:opacity="100%" officeooo:rsid="0011af29" style:font-name-complex="TimesNewRomanPSMT1"/>
    </style:style>
    <style:style style:name="T154" style:family="text">
      <style:text-properties fo:color="#000000" loext:opacity="100%" officeooo:rsid="00366264" style:font-name-complex="TimesNewRomanPSMT1"/>
    </style:style>
    <style:style style:name="T155" style:family="text">
      <style:text-properties fo:color="#000000" loext:opacity="100%" style:font-name="Calibri" officeooo:rsid="00366264" style:font-name-asian="Times New Roman1" style:font-name-complex="Times New Roman1" loext:padding="0cm" loext:border="none"/>
    </style:style>
    <style:style style:name="T156" style:family="text">
      <style:text-properties fo:color="#000000" loext:opacity="100%" style:font-name="Times New Roman3" officeooo:rsid="00366264" style:font-name-asian="Times New Roman1" style:font-name-complex="Times New Roman1" loext:padding="0cm" loext:border="none"/>
    </style:style>
    <style:style style:name="T157" style:family="text">
      <style:text-properties fo:color="#000000" loext:opacity="100%" officeooo:rsid="00224230"/>
    </style:style>
    <style:style style:name="T158" style:family="text">
      <style:text-properties style:font-name="Times New Roman" style:font-name-complex="Times New Roman1"/>
    </style:style>
    <style:style style:name="T159" style:family="text">
      <style:text-properties style:font-name="Times New Roman" officeooo:rsid="0008d896" style:font-name-asian="Times New Roman1" style:font-name-complex="Times New Roman1"/>
    </style:style>
    <style:style style:name="T160" style:family="text">
      <style:text-properties style:font-name="Times New Roman" officeooo:rsid="0051a2de" style:font-name-asian="Times New Roman1" style:font-name-complex="Times New Roman1"/>
    </style:style>
    <style:style style:name="T16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2" style:family="text">
      <style:text-properties style:font-name="Times New Roman" fo:font-size="12pt" officeooo:rsid="0051a2de" style:font-name-asian="Times New Roman1" style:font-size-asian="12pt" style:font-name-complex="Times New Roman1" style:font-size-complex="12pt"/>
    </style:style>
    <style:style style:name="T163" style:family="text">
      <style:text-properties style:font-name="Times New Roman" fo:font-size="12pt" officeooo:rsid="0008d896" style:font-name-asian="Times New Roman1" style:font-size-asian="12pt" style:font-name-complex="Times New Roman1" style:font-size-complex="12pt"/>
    </style:style>
    <style:style style:name="T164" style:family="text">
      <style:text-properties style:font-name="Times New Roman" fo:font-size="12pt" officeooo:rsid="0033869c" style:font-name-asian="Times New Roman1" style:font-size-asian="12pt" style:font-name-complex="Times New Roman1" style:font-size-complex="12pt"/>
    </style:style>
    <style:style style:name="T165" style:family="text">
      <style:text-properties style:font-name="Times New Roman" fo:font-size="12pt" officeooo:rsid="005c60ca" style:font-name-asian="Times New Roman1" style:font-size-asian="12pt" style:font-name-complex="Times New Roman1" style:font-size-complex="12pt"/>
    </style:style>
    <style:style style:name="T166" style:family="text">
      <style:text-properties style:font-name="Times New Roman" fo:font-size="12pt" fo:font-weight="bold" officeooo:rsid="0051a2de" style:font-name-asian="Times New Roman1" style:font-size-asian="12pt" style:font-weight-asian="bold" style:font-name-complex="Times New Roman1" style:font-size-complex="12pt" style:font-weight-complex="bold"/>
    </style:style>
    <style:style style:name="T167" style:family="text">
      <style:text-properties style:font-name="Times New Roman" fo:font-size="12pt" fo:font-weight="bold" officeooo:rsid="001b2218" style:font-name-asian="Times New Roman1" style:font-size-asian="12pt" style:font-weight-asian="bold" style:font-name-complex="Times New Roman1" style:font-size-complex="12pt" style:font-weight-complex="bold"/>
    </style:style>
    <style:style style:name="T168" style:family="text">
      <style:text-properties style:font-name="Times New Roman" fo:font-size="12pt" style:font-size-asian="12pt" style:font-size-complex="12pt"/>
    </style:style>
    <style:style style:name="T169" style:family="text">
      <style:text-properties style:font-name="Times New Roman" fo:font-size="13pt" fo:font-weight="bold" style:font-name-asian="Times New Roman1" style:font-size-asian="13pt" style:font-weight-asian="bold" style:font-size-complex="13pt" style:font-weight-complex="bold"/>
    </style:style>
    <style:style style:name="T170" style:family="text">
      <style:text-properties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T171" style:family="text">
      <style:text-properties style:font-name="Times New Roman" fo:font-size="16pt" fo:font-weight="bold" officeooo:rsid="00201bef" style:font-name-asian="Times New Roman1" style:font-size-asian="16pt" style:font-weight-asian="bold" style:font-size-complex="16pt" style:font-weight-complex="bold"/>
    </style:style>
    <style:style style:name="T172" style:family="text">
      <style:text-properties fo:color="#1200de" loext:opacity="100%" style:font-name="Times New Roman2" fo:font-weight="bold" officeooo:rsid="001a1efe" style:font-name-asian="Times New Roman1" style:font-weight-asian="bold" style:font-name-complex="TimesNewRomanPSMT1" style:font-weight-complex="bold" loext:padding="0cm" loext:border="none"/>
    </style:style>
    <style:style style:name="T173" style:family="text">
      <style:text-properties officeooo:rsid="0009a79e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2f82fd" style:font-weight-asian="bold" style:font-weight-complex="bold"/>
    </style:style>
    <style:style style:name="T176" style:family="text">
      <style:text-properties fo:font-weight="bold" officeooo:rsid="001e10f8" style:font-weight-asian="bold" style:font-weight-complex="bold"/>
    </style:style>
    <style:style style:name="T177" style:family="text">
      <style:text-properties fo:font-weight="bold" officeooo:rsid="001eb8d7" style:font-weight-asian="bold" style:font-weight-complex="bold"/>
    </style:style>
    <style:style style:name="T178" style:family="text">
      <style:text-properties fo:font-weight="bold" officeooo:rsid="000ac03a" style:font-weight-asian="bold" style:font-weight-complex="bold"/>
    </style:style>
    <style:style style:name="T179" style:family="text">
      <style:text-properties fo:font-weight="bold" officeooo:rsid="001d556f" style:font-weight-asian="bold" style:font-weight-complex="bold"/>
    </style:style>
    <style:style style:name="T180" style:family="text">
      <style:text-properties fo:font-weight="bold" officeooo:rsid="004fbd8c" style:font-weight-asian="bold" style:font-weight-complex="bold"/>
    </style:style>
    <style:style style:name="T181" style:family="text">
      <style:text-properties fo:font-weight="bold" officeooo:rsid="001dbb09" style:font-weight-asian="bold" style:font-weight-complex="bold"/>
    </style:style>
    <style:style style:name="T182" style:family="text">
      <style:text-properties fo:font-weight="bold" style:font-name-asian="Times New Roman1" style:font-weight-asian="bold" style:font-weight-complex="bold"/>
    </style:style>
    <style:style style:name="T183" style:family="text">
      <style:text-properties fo:font-weight="bold" officeooo:rsid="000705d0" style:font-name-asian="Times New Roman1" style:font-weight-asian="bold" style:font-weight-complex="bold"/>
    </style:style>
    <style:style style:name="T184" style:family="text">
      <style:text-properties fo:font-weight="bold" officeooo:rsid="002c8816" style:font-name-asian="Times New Roman1" style:font-weight-asian="bold" style:font-weight-complex="bold"/>
    </style:style>
    <style:style style:name="T185" style:family="text">
      <style:text-properties fo:font-weight="bold" style:font-name-asian="Times New Roman1" style:font-weight-asian="bold" style:font-name-complex="TimesNewRomanPS-BoldMT" style:font-weight-complex="bold"/>
    </style:style>
    <style:style style:name="T186" style:family="text">
      <style:text-properties fo:color="#0019fc" loext:opacity="100%" fo:font-weight="bold" style:font-weight-asian="bold" style:font-weight-complex="bold"/>
    </style:style>
    <style:style style:name="T187" style:family="text">
      <style:text-properties officeooo:rsid="00265f58"/>
    </style:style>
    <style:style style:name="T188" style:family="text">
      <style:text-properties officeooo:rsid="00558431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2f82fd" style:font-weight-asian="normal" style:font-weight-complex="normal"/>
    </style:style>
    <style:style style:name="T191" style:family="text">
      <style:text-properties fo:font-weight="normal" officeooo:rsid="00077867" style:font-weight-asian="normal" style:font-weight-complex="normal"/>
    </style:style>
    <style:style style:name="T192" style:family="text">
      <style:text-properties fo:font-weight="normal" style:font-name-asian="Times New Roman1" style:font-weight-asian="normal" style:font-weight-complex="normal"/>
    </style:style>
    <style:style style:name="T193" style:family="text">
      <style:text-properties fo:font-weight="normal" officeooo:rsid="000a28bd" style:font-name-asian="Times New Roman1" style:font-weight-asian="normal" style:font-weight-complex="normal"/>
    </style:style>
    <style:style style:name="T194" style:family="text">
      <style:text-properties fo:font-weight="normal" officeooo:rsid="0007c835" style:font-name-asian="Times New Roman1" style:font-weight-asian="normal" style:font-weight-complex="normal"/>
    </style:style>
    <style:style style:name="T195" style:family="text">
      <style:text-properties fo:font-weight="normal" officeooo:rsid="004fbd8c" style:font-name-asian="Times New Roman1" style:font-weight-asian="normal" style:font-weight-complex="normal"/>
    </style:style>
    <style:style style:name="T196" style:family="text">
      <style:text-properties fo:font-weight="normal" officeooo:rsid="00137afa" style:font-name-asian="Times New Roman1" style:font-weight-asian="normal" style:font-weight-complex="normal"/>
    </style:style>
    <style:style style:name="T197" style:family="text">
      <style:text-properties fo:font-weight="normal" style:font-name-asian="Times New Roman1" style:font-weight-asian="normal" style:font-name-complex="TimesNewRomanPS-BoldMT" style:font-weight-complex="normal"/>
    </style:style>
    <style:style style:name="T198" style:family="text">
      <style:text-properties fo:font-weight="normal" officeooo:rsid="000705d0" style:font-name-asian="Times New Roman1" style:font-weight-asian="normal" style:font-name-complex="TimesNewRomanPS-BoldMT" style:font-weight-complex="normal"/>
    </style:style>
    <style:style style:name="T199" style:family="text">
      <style:text-properties fo:font-weight="normal" officeooo:rsid="000a28bd" style:font-name-asian="Times New Roman1" style:font-weight-asian="normal" style:font-name-complex="TimesNewRomanPS-BoldMT" style:font-weight-complex="normal"/>
    </style:style>
    <style:style style:name="T200" style:family="text">
      <style:text-properties fo:font-weight="normal" officeooo:rsid="000723da" style:font-name-asian="Times New Roman1" style:font-weight-asian="normal" style:font-name-complex="TimesNewRomanPS-BoldMT" style:font-weight-complex="normal"/>
    </style:style>
    <style:style style:name="T201" style:family="text">
      <style:text-properties officeooo:rsid="001f601a"/>
    </style:style>
    <style:style style:name="T202" style:family="text">
      <style:text-properties style:font-name-asian="Times New Roman1"/>
    </style:style>
    <style:style style:name="T203" style:family="text">
      <style:text-properties style:font-name-asian="Times New Roman1" style:font-name-complex="TimesNewRomanPS-BoldMT"/>
    </style:style>
    <style:style style:name="T204" style:family="text">
      <style:text-properties officeooo:rsid="000a28bd" style:font-name-asian="Times New Roman1" style:font-name-complex="TimesNewRomanPS-BoldMT"/>
    </style:style>
    <style:style style:name="T205" style:family="text">
      <style:text-properties officeooo:rsid="00346ebc" style:font-name-asian="Times New Roman1"/>
    </style:style>
    <style:style style:name="T206" style:family="text">
      <style:text-properties officeooo:rsid="0017913f" style:font-name-asian="Times New Roman1"/>
    </style:style>
    <style:style style:name="T207" style:family="text">
      <style:text-properties officeooo:rsid="000b1889" style:font-name-asian="Times New Roman1"/>
    </style:style>
    <style:style style:name="T208" style:family="text">
      <style:text-properties officeooo:rsid="001a45f3"/>
    </style:style>
    <style:style style:name="T209" style:family="text">
      <style:text-properties officeooo:rsid="000ffa32"/>
    </style:style>
    <style:style style:name="T210" style:family="text">
      <style:text-properties style:font-name="Times New Roman2" officeooo:rsid="00080ded"/>
    </style:style>
    <style:style style:name="T211" style:family="text">
      <style:text-properties style:font-name="Times New Roman2" officeooo:rsid="0022670f"/>
    </style:style>
    <style:style style:name="T212" style:family="text">
      <style:text-properties officeooo:rsid="001d556f"/>
    </style:style>
    <style:style style:name="T213" style:family="text">
      <style:text-properties officeooo:rsid="0033869c"/>
    </style:style>
    <style:style style:name="T214" style:family="text">
      <style:text-properties officeooo:rsid="001e10f8"/>
    </style:style>
    <style:style style:name="T215" style:family="text">
      <style:text-properties officeooo:rsid="0017913f"/>
    </style:style>
    <style:style style:name="T216" style:family="text">
      <style:text-properties officeooo:rsid="001eb8d7"/>
    </style:style>
    <style:style style:name="T217" style:family="text">
      <style:text-properties fo:font-size="13pt" fo:font-weight="normal" officeooo:rsid="00077867" style:font-size-asian="13pt" style:font-weight-asian="normal" style:font-name-complex="TimesNewRomanPSMT1" style:font-size-complex="13pt" style:font-weight-complex="normal"/>
    </style:style>
    <style:style style:name="T218" style:family="text">
      <style:text-properties fo:font-size="13pt" style:font-size-asian="13pt" style:font-name-complex="TimesNewRomanPSMT1" style:font-size-complex="13pt"/>
    </style:style>
    <style:style style:name="T219" style:family="text">
      <style:text-properties fo:font-size="13pt" officeooo:rsid="00077867" style:font-size-asian="13pt" style:font-name-complex="TimesNewRomanPSMT1" style:font-size-complex="13pt"/>
    </style:style>
    <style:style style:name="T220" style:family="text">
      <style:text-properties fo:font-size="13pt" officeooo:rsid="001669e5" style:font-size-asian="13pt" style:font-name-complex="TimesNewRomanPSMT1" style:font-size-complex="13pt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086cm" fo:text-indent="-0.635cm" fo:margin-left="9.086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text:tab/><text:tab/><text:tab/>REGULAMIN </text:p>
      <text:p text:style-name="P44"><text:span text:style-name="T4"><text:tab/> V</text:span><text:span text:style-name="T5"> <text:s/>OGÓLNOPOLSKIEGO </text:span><text:span text:style-name="T3"><text:s/>KONKURSU PIOSENKI </text:span></text:p>
      <text:p text:style-name="P69"><text:tab/><text:tab/><text:tab/> <text:s text:c="4"/>SMUTNEJ LUB WESOŁEJ</text:p>
      <text:p text:style-name="P30"><text:span text:style-name="T169"><text:s/></text:span><text:span text:style-name="T170"><text:s/><text:tab/><text:tab/><text:tab/><text:tab/><text:tab/><text:tab/>Sławków 202</text:span><text:span text:style-name="T171">4</text:span></text:p>
      <text:list xml:id="list3159239405" text:style-name="L1">
        <text:list-item>
          <text:p text:style-name="P73"><text:span text:style-name="T7">O</text:span><text:span text:style-name="T8">rganizatorem Konkursu jest</text:span><text:span text:style-name="T22"> Miejski Ośrodek Kultury w Sławkowie.</text:span></text:p>
        </text:list-item>
        <text:list-item>
          <text:p text:style-name="P85"><text:span text:style-name="T38">K</text:span><text:span text:style-name="T37">onkurs ma charakter ogólnopolski.</text:span></text:p>
        </text:list-item>
        <text:list-item>
          <text:p text:style-name="P92">CELE:</text:p>
        </text:list-item>
      </text:list>
      <text:list text:style-name="L2">
        <text:list-item>
          <text:p text:style-name="P93">zachęcenie <text:span text:style-name="T158">do korzystania z dorobku kultury polskiej,</text:span></text:p>
        </text:list-item>
        <text:list-item>
          <text:p text:style-name="P110"><text:span text:style-name="T89">popularyzacja </text:span><text:span text:style-name="T103">piosenek w języku polskim,</text:span></text:p>
        </text:list-item>
        <text:list-item>
          <text:p text:style-name="P113">integracja środowisk twórczych z terenu całego kraju, </text:p>
        </text:list-item>
        <text:list-item>
          <text:p text:style-name="P113">odkrywanie talentów muzycznych, </text:p>
        </text:list-item>
        <text:list-item>
          <text:p text:style-name="P113">wdrażanie do aktywnego uczestnictwa w kulturze muzycznej, </text:p>
        </text:list-item>
        <text:list-item>
          <text:p text:style-name="P113">wspieranie uzdolnionych wokalistów,</text:p>
        </text:list-item>
        <text:list-item>
          <text:p text:style-name="P113">podtrzymanie tradycji związanej z organizacją wydarzenia,</text:p>
        </text:list-item>
        <text:list-item>
          <text:p text:style-name="P94">zapewnienie aktywnego i twórczego spędzenia wolnego czasu całym rodzinom. </text:p>
        </text:list-item>
      </text:list>
      <text:list xml:id="list135758626569389" text:continue-list="list3159239405" text:style-name="L1">
        <text:list-item>
          <text:p text:style-name="P92"><text:s/>TERMINY:</text:p>
          <text:p text:style-name="P86"><text:span text:style-name="T37">Zgłoszenia <text:s/>przyjmujemy do: </text:span><text:span text:style-name="T23">1</text:span><text:span text:style-name="T24">9</text:span><text:span text:style-name="T21">.04.202</text:span><text:span text:style-name="T24">4</text:span><text:span text:style-name="T21">r.</text:span><text:span text:style-name="T37"> </text:span><text:span text:style-name="T39">(do godz. 23:59). </text:span></text:p>
          <text:p text:style-name="P87"><text:span text:style-name="T39">Ogłoszenie wyników: w dniu konkursu na stronie internetowej: </text:span><text:a xlink:type="simple" xlink:href="http://www.mok.slawkow.pl/" text:style-name="Internet_20_link" text:visited-style-name="Visited_20_Internet_20_Link"><text:span text:style-name="T25">www.mok.sl</text:span><text:span text:style-name="T26">a</text:span><text:span text:style-name="T139">wkow.pl</text:span></text:a><text:span text:style-name="T25"><text:line-break/></text:span><text:span text:style-name="T40">i portalu</text:span><text:span text:style-name="T35"> Facebook.</text:span></text:p>
          <text:p text:style-name="P116"><text:span text:style-name="T44">Wręczenie nagród:</text:span><text:span text:style-name="T172"> </text:span><text:span text:style-name="T27">2</text:span><text:span text:style-name="T34">7</text:span><text:span text:style-name="T28"> </text:span><text:span text:style-name="T29">maja 202</text:span><text:span text:style-name="T34">4</text:span><text:span text:style-name="T30">r. </text:span><text:span text:style-name="T45">podczas koncertu</text:span><text:span text:style-name="T31"> „Mama, Tata i Ja...”.</text:span></text:p>
        </text:list-item>
        <text:list-item>
          <text:p text:style-name="P74"><text:span text:style-name="T9"><text:s/>KATEGORIE WIEKOWE (decyduje </text:span><text:span text:style-name="T10">rok </text:span><text:span text:style-name="T9">urodzenia):</text:span></text:p>
        </text:list-item>
      </text:list>
      <text:list text:style-name="L3">
        <text:list-item>
          <text:p text:style-name="P95"><text:s text:c="2"/>7-9 lat,</text:p>
        </text:list-item>
        <text:list-item>
          <text:p text:style-name="P96">10-12 lat,</text:p>
        </text:list-item>
        <text:list-item>
          <text:p text:style-name="P81"><text:span text:style-name="T8">1</text:span><text:span text:style-name="T6">3-15 lat,</text:span></text:p>
        </text:list-item>
        <text:list-item>
          <text:p text:style-name="P97">16-18 lat,</text:p>
        </text:list-item>
        <text:list-item>
          <text:p text:style-name="P97">19 lat i powyżej.</text:p>
          <text:p text:style-name="P101"><text:s text:c="6"/>W konkursie mogą wziąć udział wyłącznie soliści.</text:p>
        </text:list-item>
      </text:list>
      <text:p text:style-name="P54"/>
      <text:list xml:id="list135758320854021" text:continue-list="list135758626569389" text:style-name="L1">
        <text:list-header>
          <text:p text:style-name="P76"><text:span text:style-name="T11">VI. </text:span><text:span text:style-name="T12">WARUNKI UCZESTNICTWA:</text:span><text:span text:style-name="T159"> </text:span></text:p>
          <text:p text:style-name="P77"><text:span text:style-name="T160">1.</text:span><text:span text:style-name="T104">Uczestnicy Konkursu zobowiązani są do zaprezentowania jednej piosenki<text:line-break/> <text:s text:c="3"/>w języku polskim,</text:span><text:span text:style-name="T115"> w jednej kategorii: SMUTNEJ <text:s/>lub <text:s/>WESOŁEJ.</text:span></text:p>
          <text:p text:style-name="P77"><text:span text:style-name="T105">2.Czas prezentacji nie może przekroczyć </text:span><text:span text:style-name="T106">4</text:span><text:span text:style-name="T105"> minut.</text:span></text:p>
          <text:p text:style-name="P80"><text:soft-page-break/><text:span text:style-name="T104">3.</text:span><text:span text:style-name="T107">Utwory zgłoszone do Konkursu nie mogą zawierać treści rasistowskich, wulgaryzmów, <text:s text:c="19"/>obrażać uczuć religijnych, ani naruszać niczyich dóbr osobistych.</text:span></text:p>
          <text:p text:style-name="P118"><text:span text:style-name="T162">4</text:span><text:span text:style-name="T163">.</text:span><text:span text:style-name="T162">K</text:span><text:span text:style-name="T161">arty zgłosze</text:span><text:span text:style-name="T162">niowe</text:span><text:span text:style-name="T161"> </text:span><text:span text:style-name="T164">(</text:span><text:span text:style-name="T165">Z</text:span><text:span text:style-name="T164">ałącznik Nr1) </text:span><text:span text:style-name="T162">wraz z Oświadczeniem należy przesłać do </text:span><text:span text:style-name="T166">1</text:span><text:span text:style-name="T167">9</text:span><text:span text:style-name="T166"> kwietnia 202</text:span><text:span text:style-name="T167">4</text:span><text:span text:style-name="T166">r.</text:span><text:span text:style-name="T162"> na adres: </text:span><text:a xlink:type="simple" xlink:href="mailto:konkurs@mok.slawkow.pl" text:style-name="Internet_20_link" text:visited-style-name="Visited_20_Internet_20_Link"><text:span text:style-name="T60">konkur</text:span><text:span text:style-name="T62">s</text:span><text:span text:style-name="T60">@mok.slawkow.pl</text:span></text:a></text:p>
          <text:p text:style-name="P120"><text:span text:style-name="T64">Z</text:span><text:span text:style-name="T63">głoszenia, które wpłyną <text:s/>po wskazanym terminie zostaną odrzucone.</text:span></text:p>
          <text:p text:style-name="P119"><text:span text:style-name="T66">5.Podkłady muzyczne </text:span><text:span text:style-name="T68">(opisane: imię i nazwisko oraz tytuł utworu)</text:span><text:span text:style-name="T66"> należy przesłać na adres: </text:span><text:a xlink:type="simple" xlink:href="mailto:konkurs@mok.slawkow.pl" text:style-name="Internet_20_link" text:visited-style-name="Visited_20_Internet_20_Link"><text:span text:style-name="T61">konkurs@mok.slawkow.pl</text:span></text:a><text:span text:style-name="T65">. </text:span><text:span text:style-name="T67">w terminie</text:span><text:span text:style-name="T116"> </text:span><text:span text:style-name="T117">do </text:span><text:span text:style-name="T119">1</text:span><text:span text:style-name="T120">9</text:span><text:span text:style-name="T119"> kwietnia 202</text:span><text:span text:style-name="T120">4</text:span><text:span text:style-name="T119">r.</text:span></text:p>
          <text:p text:style-name="P119"><text:span text:style-name="T117">6</text:span><text:span text:style-name="T118">.</text:span><text:span text:style-name="T124">Organizatorzy zapewniają uczestnikom konkursu obsługę akustyczną.</text:span></text:p>
          <text:p text:style-name="P78"><text:span text:style-name="T129">7</text:span><text:span text:style-name="T130">.</text:span><text:span text:style-name="T131">Organizatorzy </text:span><text:span text:style-name="T132">nie pokrywają kosztów podróży i zakwaterowania.</text:span></text:p>
          <text:p text:style-name="P79"><text:span text:style-name="T133">8</text:span><text:span text:style-name="T131">. Nie</text:span><text:span text:style-name="T134">spełnienie </text:span><text:span text:style-name="T131">któregoś z punktów regulaminu powoduje dyskwalifikację.</text:span></text:p>
          <text:p text:style-name="P82"><text:span text:style-name="T131">9. Organizator informuje, </text:span><text:span text:style-name="T135">iż za wszelkie regulacje prawno-finansowe związane z wykonywanymi utworami (prawo do wykonania, nuty, podkłady muzyczne itp.) wynikające z praw autorskich odpowiadają uczestnicy Konkursu.</text:span></text:p>
          <text:p text:style-name="P79"><text:span text:style-name="T84">10</text:span><text:span text:style-name="T83">.</text:span><text:span text:style-name="T85">Organizator zastrzega sobie prawo do odwołania </text:span><text:span text:style-name="T86">K</text:span><text:span text:style-name="T85">onkursu z przyczyn niezależnych/ <text:s text:c="15"/>losowych, w szczególności tzw. siły wyższej.</text:span></text:p>
          <text:p text:style-name="P88"><text:span text:style-name="T46">VII.</text:span><text:span text:style-name="T48"> </text:span><text:span text:style-name="T49">PRZEBIEG KONKURSU:</text:span></text:p>
        </text:list-header>
      </text:list>
      <text:p text:style-name="P52"><text:span text:style-name="T173">1.</text:span>Dnia <text:span text:style-name="T174">2</text:span><text:span text:style-name="T181">5</text:span><text:span text:style-name="T174">.04.202</text:span><text:span text:style-name="T181">4</text:span><text:span text:style-name="T175">r.</text:span><text:span text:style-name="T186"> </text:span>na stronie internetowej MOK Sławków oraz portalu społecznościowym <text:span text:style-name="T187">F</text:span>acebook <text:span text:style-name="T188">zostanie opublikowana</text:span> lista zakwalifikowanych uczestników przesłuchań. </text:p>
      <text:list text:style-name="WWNum1">
        <text:list-header>
          <text:p text:style-name="P70"><text:span text:style-name="T125">2.</text:span><text:span text:style-name="T168">Przesłuchania nastąpią </text:span><text:span text:style-name="T121">2</text:span><text:span text:style-name="T122">6.</text:span><text:span text:style-name="T123">04.2024r. </text:span><text:span text:style-name="T126">Prosimy o p</text:span><text:span text:style-name="T127">rzybycie</text:span><text:span text:style-name="T126"> 15 min. przed rozpoczęciem </text:span><text:span text:style-name="T128">przesłuchań</text:span><text:span text:style-name="T126"> danej kategorii wiekowej.</text:span></text:p>
          <text:p text:style-name="P71"><text:span text:style-name="T145">3. </text:span><text:span text:style-name="T146">Po przesłuchaniach danej kategorii </text:span><text:span text:style-name="T147">wiekowej</text:span><text:span text:style-name="T146"> nastąpią obrady JURY. </text:span></text:p>
          <text:p text:style-name="P72"><text:span text:style-name="T13">4. </text:span><text:span text:style-name="T14">Wyniki zostaną ogłoszone <text:s/>na stronie internetowej:</text:span><text:span text:style-name="T25"> www.mok.sl</text:span><text:span text:style-name="T26">a</text:span><text:span text:style-name="T25">wkow.pl</text:span><text:span text:style-name="T15"> <text:s/></text:span><text:span text:style-name="T18">i portal</text:span><text:span text:style-name="T19">u</text:span><text:span text:style-name="T18"> </text:span><text:span text:style-name="T35">Facebook</text:span><text:span text:style-name="T18"> </text:span><text:span text:style-name="T36">.</text:span></text:p>
        </text:list-header>
      </text:list>
      <text:list text:continue-list="list135758320854021" text:style-name="L1">
        <text:list-header>
          <text:p text:style-name="P89"><text:span text:style-name="T46">VIII. </text:span><text:span text:style-name="T50">R</text:span><text:span text:style-name="T43">EGULAMIN JURY:</text:span></text:p>
        </text:list-header>
      </text:list>
      <text:p text:style-name="P64"><text:span text:style-name="T20">1.</text:span><text:span text:style-name="T51">Rozstrzygnięcia Konkursu oraz wyłonienia laureatów dokona Komisja powołan</text:span><text:span text:style-name="T52">a</text:span><text:span text:style-name="T51"> przez Organizatora. </text:span><text:span text:style-name="T53">Jurorzy mogą przyznać I, II, III miejsc</text:span><text:span text:style-name="T54">e</text:span><text:span text:style-name="T53"> oraz wyróżnienia </text:span><text:span text:style-name="T55">w poszczególnych kategoriach wiekowych.</text:span><text:span text:style-name="T53"> </text:span><text:span text:style-name="T51">Spośród</text:span><text:span text:style-name="T56"> wszystkich uczestników Konkursu Jury </text:span><text:span text:style-name="T57">może</text:span><text:span text:style-name="T56"> </text:span><text:span text:style-name="T58">przyznać</text:span><text:span text:style-name="T56"> <text:s/>Grand Prix w kategorii Piosenki Smutnej i <text:s/>Grand Prix w kategorii Piosenki Wesołej.</text:span></text:p>
      <text:p text:style-name="P51"><text:span text:style-name="T190">2</text:span><text:span text:style-name="T189">.</text:span>Ocenie podlegać będą: oryginalność występu, <text:span text:style-name="T201">umiejętności wokalne</text:span>, dykcja, ogólne wrażenie artystyczne, dobór repertuaru do wieku uczestnika.</text:p>
      <text:p text:style-name="P57"><text:span text:style-name="T97">3</text:span><text:span text:style-name="T98">.</text:span><text:span text:style-name="T148">Decyzje Komisji Konkursowej są ostateczne i nie przysługuje od nich odwołanie.<text:line-break/></text:span><text:span text:style-name="T154">4.</text:span><text:span text:style-name="T155">W</text:span><text:span text:style-name="T156">szyscy uczestnicy konkursu otrzymają dyplomy uczestnictwa.</text:span></text:p>
      <text:p text:style-name="P58"><text:span text:style-name="T99">5</text:span><text:span text:style-name="T100">.</text:span><text:span text:style-name="T148">W przypadku nieobecności </text:span><text:span text:style-name="T149">laureat</text:span><text:span text:style-name="T150">a</text:span><text:span text:style-name="T149"> Konkursu <text:s/></text:span><text:span text:style-name="T151">w trakcie</text:span><text:span text:style-name="T150"> ceremonii wręcz</text:span><text:span text:style-name="T152">a</text:span><text:span text:style-name="T150">nia nagród</text:span><text:span text:style-name="T148"> - nagrod</text:span><text:span text:style-name="T150">a</text:span><text:span text:style-name="T148"> przechodz</text:span><text:span text:style-name="T150">i</text:span><text:span text:style-name="T148"> na własność Organizatora.</text:span></text:p>
      <text:p text:style-name="P14"/>
      <text:p text:style-name="P46"/>
      <text:list text:continue-numbering="true" text:style-name="L1">
        <text:list-header>
          <text:p text:style-name="P90"><text:soft-page-break/><text:span text:style-name="T46"><text:s/>IX. </text:span><text:span text:style-name="T43">Organizator </text:span><text:span text:style-name="T59">zastrzega sobie prawo do wprowadzenia zmian w Regulaminie.</text:span></text:p>
        </text:list-header>
      </text:list>
      <text:p text:style-name="P19"/>
      <text:list xml:id="list135758509256060" text:continue-numbering="true" text:style-name="L1">
        <text:list-item>
          <text:list>
            <text:list-item>
              <text:list>
                <text:list-header>
                  <text:p text:style-name="P91"><text:span text:style-name="T47">X. </text:span><text:span text:style-name="T32">K</text:span><text:span text:style-name="T33">lauzula informacyjna szczegółowa:</text:span></text:p>
                  <text:p text:style-name="P102"/>
                  <text:p text:style-name="P98">W związku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(Dz.Urz.UE L 119 z 04.05.2016, str.1), zwanego dalej „rozporządzeniem 2016/679” (RODO) oraz ustawą z dnia 10 maja 2018 r. o ochronie danych osobowych (Dz.U.2018 poz.1000 z dnia 2018.05.24) informujemy, iż:</text:p>
                </text:list-header>
              </text:list>
            </text:list-item>
          </text:list>
        </text:list-item>
      </text:list>
      <text:p text:style-name="P17"/>
      <text:p text:style-name="P32"><text:span text:style-name="T193">X.1</text:span><text:span text:style-name="T192">. </text:span><text:span text:style-name="T183">ADMINISTRATOR DAN</text:span><text:span text:style-name="T184">YCH</text:span></text:p>
      <text:p text:style-name="P7"/>
      <text:p text:style-name="P31"><text:span text:style-name="T192">Administratorem Pani/Pana danych osobowych jest </text:span><text:span text:style-name="T185">Miejski Ośrodek Kultury w Sławkowie, <text:s/></text:span></text:p>
      <text:p text:style-name="P31"><text:span text:style-name="T185">ul. Młyńska 14, 41-260 Sławków</text:span><text:span text:style-name="T192">.</text:span></text:p>
      <text:p text:style-name="P18"/>
      <text:p text:style-name="P33"><text:span text:style-name="T193"><text:s/>X.2</text:span><text:span text:style-name="T192">. I</text:span><text:span text:style-name="T182">NSPEKTOR </text:span><text:span text:style-name="T185">OCHRONY DANYCH.</text:span></text:p>
      <text:p text:style-name="P23"/>
      <text:p text:style-name="P62"><text:span text:style-name="T69">Administrator wyznaczył Inspektora Ochrony Danych, z którym może się Pani/Pan <text:s text:c="9"/>skontaktować </text:span><text:span text:style-name="T74">w sprawach związanych z ochroną danych osobowych, w następujący sposób: e-mail: </text:span><text:a xlink:type="simple" xlink:href="mailto:iod@mok.slawkow.pl" text:style-name="Internet_20_link" text:visited-style-name="Visited_20_Internet_20_Link">iod@mok.slawkow.pl</text:a><text:span text:style-name="T74"> i/lub pisemnie na adres Administratora.</text:span></text:p>
      <text:p text:style-name="P16"/>
      <text:p text:style-name="P63"><text:span text:style-name="T75">X</text:span><text:span text:style-name="T73">.3. </text:span><text:span text:style-name="T76">CELE </text:span><text:span text:style-name="T77">PRZETWARZANIA DANYCH OSOBOWYCH I PODSTAWA PRAWNA.</text:span></text:p>
      <text:p text:style-name="P8"/>
      <text:p text:style-name="P34"><text:span text:style-name="T192">Celem przetwarzania danych osobowych jest proces przeprowadzenia konkursu<text:line-break/>i wyłonienie laureatów oraz wręczenie nagród, a także zamieszczenie wyników na stronie <text:s text:c="10"/>internetowej oraz </text:span><text:span text:style-name="T194">na portal</text:span><text:span text:style-name="T195">u</text:span><text:span text:style-name="T194"> F</text:span><text:span text:style-name="T192">acebook. W związku<text:line-break/>z przetwarzaniem danych w celu wynikającego z przepisów prawa, dane osobowe </text:span><text:span text:style-name="T196">nie </text:span><text:span text:style-name="T192">będą podlegały udostępnieniu podmiotom trzecim. Odbiorcami danych będą tylko instytucje upoważnione z mocy prawa.</text:span></text:p>
      <text:p text:style-name="P15"/>
      <text:p text:style-name="P33"><text:span text:style-name="T193">X</text:span><text:span text:style-name="T192">.4. </text:span><text:span text:style-name="T185">OKRES PRZECHOWYWANIA DANYCH OSOBOWYCH.</text:span></text:p>
      <text:p text:style-name="P10"/>
      <text:p text:style-name="P36">Dane osobowe przetwarzane przez Miejski Ośrodek Kultury w Sławkowie przechowywane będą przez okres niezbędny do realizacji celu, dla jakiego zostały zebrane oraz zgodnie z terminami archiwizacji określonymi przez ustawy kompetencyjne lub ustawę z dnia 14 lipca 1983 r. o narodowym zasobie archiwalnym i archiwach (Dz. U. z 2018 r., poz. 217), w tym Rozporządzenie Prezesa Rady Ministrów z dnia 18 stycznia 2011 r. w sprawie instrukcji kancelaryjnej, jednolitych <text:soft-page-break/><text:span text:style-name="T198">rzeczowych wykazów akt oraz instrukcji w sprawie organizacji i zakresu działania archiwów zakładowych. Oznacza to, że dane osobowe mogą zostać zniszczone po upływie 3 miesięcy, zależnie od kategorii archiwalnej danej sprawy.</text:span></text:p>
      <text:p text:style-name="P16"/>
      <text:p text:style-name="P63"><text:span text:style-name="T75">X</text:span><text:span text:style-name="T73">.5.</text:span><text:span text:style-name="T76">PRAWA </text:span><text:span text:style-name="T77">OSÓB, KTÓRYCH DANE DOTYCZĄ, DOSTĘPU DO DANYCH<text:line-break/> <text:s text:c="6"/>OSOBOWYCH.</text:span></text:p>
      <text:p text:style-name="P9"/>
      <text:p text:style-name="P36">Na zasadach określonych przepisami RODO, posiada Pani/Pan prawo do żądania od administratora:</text:p>
      <text:p text:style-name="P36">1. Dostępu do treści swoich danych osobowych.</text:p>
      <text:p text:style-name="P36">2. Sprostowania (poprawiania) swoich danych osobowych.</text:p>
      <text:p text:style-name="P35">3. Usunięcia swoich danych osobowych.</text:p>
      <text:p text:style-name="P35">4. Ograniczenia przetwarzania swoich danych osobowych.</text:p>
      <text:p text:style-name="P35">5. Przenoszenia swoich danych osobowych.</text:p>
      <text:p text:style-name="P22">6. Prawo do wniesienia sprzeciwu wobec przetwarzania Pani/Pana danych.</text:p>
      <text:p text:style-name="P24"/>
      <text:list text:style-name="L4">
        <text:list-header>
          <text:p text:style-name="P111"><text:span text:style-name="T101">X</text:span><text:span text:style-name="T102">.6. </text:span><text:span text:style-name="T143">PRAWO</text:span><text:span text:style-name="T102"> </text:span><text:span text:style-name="T144">DO COFNIĘCIA ZGODY.</text:span></text:p>
          <text:p text:style-name="P103"/>
          <text:p text:style-name="P112"><text:span text:style-name="T141">a</text:span><text:span text:style-name="T140">. </text:span><text:span text:style-name="T148">Tam, gdzie do przetwarzania danych osobowych konieczne jest wyrażenie zgody, zawsze ma Pan/Pani prawo nie wyrazić zgody, a w przypadku jej wcześniejszego wyrażenia, do cofnięcia zgody.</text:span></text:p>
          <text:p text:style-name="P104"><text:span text:style-name="T185">b. </text:span><text:span text:style-name="T197">Wycofanie zgody nie ma wpływu na przetwarzanie Pani/Pana danych do momentu jej wycofania.</text:span></text:p>
        </text:list-header>
      </text:list>
      <text:p text:style-name="P37"><text:span text:style-name="T199"><text:line-break/>X</text:span><text:span text:style-name="T197">.7. </text:span><text:span text:style-name="T185">PRAWO WNIESIENIA SKARGI DO ORGANU NADZORCZEGO.</text:span></text:p>
      <text:p text:style-name="P11"/>
      <text:p text:style-name="P25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26"/>
      <text:p text:style-name="P28"><text:span text:style-name="T204">X</text:span><text:span text:style-name="T203">.8. </text:span><text:span text:style-name="T185">INFORMACJA</text:span><text:span text:style-name="T203"> </text:span><text:span text:style-name="T185">O WYMOGU/DOBROWOLNOŚCI PODANIA DANYCH ORAZ KONSEKWENCJACH NIEPODANIA DANYCH OSOBOWYCH.</text:span></text:p>
      <text:p text:style-name="P12"/>
      <text:p text:style-name="P36"><text:span text:style-name="T174">1. </text:span>Podanie przez Panią/Pana danych osobowych może być wymogiem:</text:p>
      <text:p text:style-name="P56"><text:span text:style-name="T142">a. </text:span><text:span text:style-name="T148">Ustawowym.</text:span></text:p>
      <text:p text:style-name="P55"><text:span text:style-name="T142">b. </text:span><text:span text:style-name="T148">Umownym.</text:span></text:p>
      <text:p text:style-name="P55"><text:span text:style-name="T142">c. </text:span><text:span text:style-name="T148">Warunkiem zawarcia umowy. do których podania będzie Pani/Pan zobowiązana/y.</text:span></text:p>
      <text:p text:style-name="P36"><text:span text:style-name="T174">2. </text:span>W przypadku, gdy będzie istniał obowiązek ustawowy, a nie poda Pani/Pan swoich danych, nie będziemy mogli zrealizować zadania ustawowego, co może skutkować konsekwencjami przewidzianymi przepisami prawa.</text:p>
      <text:p text:style-name="P36"><text:span text:style-name="T174">3.</text:span> W przypadku, gdy będzie istniał wymóg umowny, a nie poda Pani/Pan swoich danych, nie będziemy mogli wykonać takiej umowy.</text:p>
      <text:p text:style-name="P29"><text:soft-page-break/><text:span text:style-name="T185">4. </text:span><text:span text:style-name="T203">W przypadku, kiedy podanie danych będzie warunkiem zawarcia umowy, a nie poda Pani/Pan swoich danych, nie będziemy mogli zawrzeć takiej umowy.</text:span></text:p>
      <text:p text:style-name="P27"/>
      <text:p text:style-name="P28"><text:span text:style-name="T204">X.9</text:span><text:span text:style-name="T203">. </text:span><text:span text:style-name="T185">ZAUTOMATYZOWANE PODEJMOWANIE DECYZJI, PROFILOWANIE.</text:span></text:p>
      <text:p text:style-name="P11"/>
      <text:p text:style-name="P36">Pani/Pana dane osobowe nie będą przetwarzane w sposób zautomatyzowany i nie będą profilowane. <text:span text:style-name="T200">Jeśli w przyszłości zaistnieje sytuacja zautomatyzowanego podejmowania decyzji bądź profilowania zostanie Pani/Pan o tym niezwłocznie poinformowana/y.</text:span></text:p>
      <text:list text:style-name="L5">
        <text:list-header>
          <text:p text:style-name="P100"><text:s/></text:p>
          <text:p text:style-name="P83"><text:span text:style-name="T16">XI. </text:span><text:span text:style-name="T17">Prawa autorskie i prawa pokrewne.</text:span></text:p>
          <text:p text:style-name="P99"/>
        </text:list-header>
      </text:list>
      <text:list text:continue-list="list135758509256060" text:style-name="L1">
        <text:list-header>
          <text:p text:style-name="P114">W przypadku gdyby <text:span text:style-name="T208">wysłane</text:span> na potrzeby Konkursu przez Uczestnika <text:span text:style-name="T209">utwory<text:line-break/></text:span>w rozumieniu ustawy z dnia 4 lutego 1994 r. o prawie autorskim i prawach pokrewnych (Dz.U.2006.90.631 z późn. zm.), to znaczy będą przejawem działalności twórczej<text:line-break/>o indywidualnym charakterze, Uczestnik biorąc udział w Konkursie udziela Organizatorowi nieodpłatnej, niewyłącznej licencji, z prawem do udzielania sublicencji do tego utworu (bez ograniczeń czasowych i terytorialnych, na następujących polach eksploatacji:</text:p>
          <text:p text:style-name="P115">a) utrwalania</text:p>
          <text:p text:style-name="P115">b) zapisania w pamięci komputera</text:p>
          <text:p text:style-name="P108"><text:span text:style-name="T210">c) wystawi</text:span><text:span text:style-name="T211">ania do publicznego wglądu.</text:span></text:p>
          <text:p text:style-name="P75"><text:span text:style-name="T108">XII.</text:span><text:span text:style-name="T109"> </text:span><text:span text:style-name="T110">Udział w konkursie jest równoznaczny</text:span><text:span text:style-name="T112"> z wyrażeniem zgody przez Uczestnika na rejestrowanie wizerunku. Wykorzystanie tego wizerunku może nastąpić poprzez umieszczenie zdjęć/filmu oraz imienia <text:s/>i nazwiska oraz miejscowości z której pochodzi laureat na stronie internetowej</text:span><text:bookmark text:name="_GoBack12"/><text:span text:style-name="T112">, tablicy informacyjnej, <text:s/>w artykułach prasowych itp.</text:span></text:p>
          <text:p text:style-name="P84"><text:span text:style-name="T113">XIII. </text:span><text:span text:style-name="T114">P</text:span><text:span text:style-name="T111">ostanowienia końcowe:</text:span></text:p>
          <text:p text:style-name="P109">1. Uczestnictwo w Konkursie oznacza wyrażenie zgody na warunki niniejszego Regulaminu. </text:p>
          <text:p text:style-name="P117"><text:span text:style-name="T88">2.Decyzj</text:span><text:span text:style-name="T90">e</text:span><text:span text:style-name="T88"> Komisji Konkursowej typującej finalistów </text:span><text:span text:style-name="T90">są </text:span><text:span text:style-name="T88">ostateczn</text:span><text:span text:style-name="T90">e</text:span><text:span text:style-name="T88">. <text:line-break/>3. Wszystkie występy <text:s/></text:span><text:span text:style-name="T91">Uczestników Konkursu </text:span><text:span text:style-name="T88">mogą być nagrywane </text:span><text:span text:style-name="T92">i </text:span><text:span text:style-name="T88"><text:s/>fotografowane </text:span><text:span text:style-name="T93">n</text:span><text:span text:style-name="T88">a</text:span><text:span text:style-name="T94"> </text:span><text:span text:style-name="T88">potrzeby promocyjne Miejskiego Ośrodka Kultury w Sławkowie.</text:span></text:p>
          <text:p text:style-name="P117"><text:span text:style-name="T88"/></text:p>
          <text:p text:style-name="P117"><text:span text:style-name="T95">XI</text:span><text:span text:style-name="T96">V. </text:span><text:span text:style-name="T157">Udział w konkursie jest jednoznaczny z akceptacją wszystkich warunków ww. <text:s text:c="7"/><text:tab/><text:tab/> <text:s text:c="2"/>regulaminu.</text:span></text:p>
        </text:list-header>
      </text:list>
      <text:p text:style-name="P21"><text:tab/><text:tab/><text:tab/><text:tab/><text:tab/><text:tab/><text:tab/><text:tab/><text:tab/><text:tab/><text:tab/> <text:s text:c="10"/></text:p>
      <text:p text:style-name="P20"/>
      <text:p text:style-name="P20"/>
      <text:p text:style-name="P20"/>
      <text:p text:style-name="P20"><text:soft-page-break/><text:tab/><text:tab/><text:tab/><text:tab/><text:tab/><text:tab/><text:tab/><text:tab/><text:tab/><text:tab/><text:tab/><text:tab/> Załącznik Nr 1</text:p>
      <text:p text:style-name="P43"/>
      <text:p text:style-name="P60"><text:span text:style-name="T87"><text:tab/><text:tab/><text:tab/><text:tab/><text:tab/></text:span><text:span text:style-name="T136">KARTA UCZESTNIKA </text:span></text:p>
      <text:p text:style-name="P47"><text:tab/> <text:s text:c="2"/><text:tab/> <text:s text:c="4"/>I<text:span text:style-name="T212">V <text:s/>OGÓLNOPOLSKIEGO </text:span>KONKURSU PIOSENKI </text:p>
      <text:p text:style-name="P48"><text:s text:c="36"/>SMUTNEJ LUB WESOŁEJ </text:p>
      <text:p text:style-name="P61"><text:span text:style-name="T138"><text:s text:c="53"/></text:span><text:span text:style-name="T136"><text:s/>Sławków 202</text:span><text:span text:style-name="T137">4</text:span></text:p>
      <text:p text:style-name="P49"/>
      <text:p text:style-name="P50"><text:s text:c="6"/>Prosimy o czytelne i kompletne wypełnienie karty drukowanymi literami po zaznajomieniu się </text:p>
      <text:p text:style-name="P50"><text:tab/><text:tab/><text:tab/><text:tab/><text:tab/><text:tab/>z REGULAMINEM <text:s/></text:p>
      <text:p text:style-name="P5"/>
      <text:p text:style-name="P1">Zgłaszam swój udział:</text:p>
      <text:p text:style-name="P2"/>
      <text:p text:style-name="P65">1. IMIĘ I NAZWISKO SOLISTY, <text:span text:style-name="T213">MIEJSCOWOŚĆ</text:span></text:p>
      <text:p text:style-name="P65"/>
      <text:p text:style-name="P65"><text:s/>………………………………………………………………………………………………......................................</text:p>
      <text:p text:style-name="P65"/>
      <text:p text:style-name="P65"><text:span text:style-name="T214">2</text:span>.ROK URODZENIA…..............................KATEGORI<text:span text:style-name="T215">A </text:span>WIEKOW<text:span text:style-name="T215">A</text:span>…..................................................................</text:p>
      <text:p text:style-name="P65"/>
      <text:p text:style-name="P65"/>
      <text:p text:style-name="P65"><text:span text:style-name="T214">3.PIOSENKA <text:s text:c="4"/>SMUTNA <text:s/>….................... </text:span><text:span text:style-name="T176"><text:s text:c="2"/>LUB </text:span><text:span text:style-name="T214"><text:s text:c="2"/>PIOSENKA WESOŁA …........................</text:span>TYTUŁ UTWORU</text:p>
      <text:p text:style-name="P68"/>
      <text:p text:style-name="P65"><text:s/>…..................................................................................................................................................................................</text:p>
      <text:p text:style-name="P65"><text:line-break/> <text:span text:style-name="T214">4</text:span>. IMIĘ I NAZWISKO OPIEKUNA / INSTRUKTORA</text:p>
      <text:p text:style-name="P65"/>
      <text:p text:style-name="P65">…..................................................................................................................................................................................</text:p>
      <text:p text:style-name="P65"/>
      <text:p text:style-name="P65"><text:span text:style-name="T214">5</text:span>. DANE KONTAKTOWE WYKONAWCY /OPIEKUNA / INSTRUKTORA</text:p>
      <text:p text:style-name="P65"/>
      <text:p text:style-name="P65"><text:line-break/><text:span text:style-name="T213">nr telefonu: </text:span>………………….................................. <text:span text:style-name="T213">e-mail…......................................................................................</text:span></text:p>
      <text:p text:style-name="P65"/>
      <text:p text:style-name="P65"/>
      <text:p text:style-name="P66">6.JEDNOSTKA DELEGUJĄCA (nazwa, adres, nr telefonu)</text:p>
      <text:p text:style-name="P66"><text:line-break/><text:line-break/>………………………………………………………………………….....................................................................</text:p>
      <text:p text:style-name="P65"/>
      <text:p text:style-name="P65"/>
      <text:p text:style-name="P65"><text:s/>…………………………………………………………………………………………………..................................</text:p>
      <text:p text:style-name="P65"/>
      <text:p text:style-name="P65"/>
      <text:p text:style-name="P67">7. PRZYBLIŻONY CZAS PREZENTACJI …............................................................................................................</text:p>
      <text:p text:style-name="P65"/>
      <text:p text:style-name="P65"><text:line-break/></text:p>
      <text:p text:style-name="P65">….......................................................................... <text:s text:c="13"/>….....................................................................................</text:p>
      <text:p text:style-name="P53"><text:span text:style-name="T205"><text:s text:c="12"/>( Miejscowość, data)</text:span><text:span text:style-name="T202"> <text:s text:c="30"/><text:tab/><text:tab/></text:span><text:span text:style-name="T206">(</text:span><text:span text:style-name="T202">czyteln</text:span><text:span text:style-name="T206">y </text:span><text:span text:style-name="T202">podpis uczestnika/opiekuna/instruktora) </text:span></text:p>
      <text:p text:style-name="P3"><text:tab/><text:tab/><text:tab/><text:tab/><text:tab/> <text:s/></text:p>
      <text:p text:style-name="P4"><text:soft-page-break/><text:span text:style-name="T202"><text:tab/><text:tab/><text:tab/><text:tab/><text:tab/> <text:s/>O</text:span><text:span text:style-name="T207">świadczenie</text:span></text:p>
      <text:p text:style-name="P38">Wyrażam zgodę na udział mojego dziecka* <text:span text:style-name="T216">w</text:span><text:span text:style-name="T177"> </text:span><text:span text:style-name="T179">V </text:span><text:span text:style-name="T180">OGÓLNOPOLSKIM</text:span><text:span text:style-name="T178"> KONKURSIE PIOSENKI SMUTNEJ LUB WESOŁEJ.</text:span></text:p>
      <text:p text:style-name="P59"><text:span text:style-name="T148">Wyrażam / nie wyrażam</text:span><text:span text:style-name="T140">*</text:span><text:span text:style-name="T148"> zgodę na wykorzystanie przez Miejski Ośrodek Kultury w Sławkowie <text:s/>wizerunku mojego dziecka</text:span><text:span text:style-name="T142">* </text:span><text:span text:style-name="T148">na rozpowszechnianie oraz publikowanie, także wraz z wizerunkami innych osób utrwalonymi w ramach realizacji </text:span><text:span text:style-name="T153">w/w konkursu, </text:span><text:span text:style-name="T148">w szczególności w mediach elektronicznych w tym na stronach internetowych, prasie, telewizji, broszurach, ulotkach, gazetkach itp. Oświadczam, że wykorzystanie wizerunku zgodnie z niniejszą zgodą nie narusza niczyich dóbr osobistych ani innych praw. Oświadczam, że niniejszą zgodę udzielam nieodpłatnie.</text:span></text:p>
      <text:p text:style-name="P13">Oświadczam także że:</text:p>
      <text:list xml:id="list333228123" text:style-name="L6">
        <text:list-item>
          <text:p text:style-name="P105">Stan zdrowia mojego dziecka* pozwala na uczestnictwo w konkursie.</text:p>
        </text:list-item>
        <text:list-item>
          <text:p text:style-name="P106">Odpowiadam za bezpieczeństwo mojego dziecka przed i po konkursie.</text:p>
        </text:list-item>
        <text:list-item>
          <text:p text:style-name="P106">Oświadczam, że zostałam/em poinformowana/y, o tym, że Administratorem Danych Osobowych jest Miejski Ośrodek Kultury w Sławkowie ul. Młyńska 14, 41-260 Sławków, reprezentowany przez Dyrektora.</text:p>
        </text:list-item>
        <text:list-item>
          <text:p text:style-name="P121"><text:span text:style-name="T78">Oświadczam, że zostałam/em poinformowana/y, o przysługujących mi na podstawie </text:span><text:span text:style-name="T69">Rozporządzenia Parlamentu Europejskiego i Rady (UE) 2016/679 z dnia 27 kwietnia 2016 r.<text:line-break/>w sprawie ochrony osób fizycznych w związku z przetwarzaniem danych osobowych<text:line-break/>i w sprawie swobodnego przepływu takich danych oraz uchylenia dyrektywy 95/46/WE (ogólne rozporządzenie o ochronie danych) (Dz.Urz.UE L 119 z 04.05.2016, str.1), zwanego dalej „rozporządzeniem 2016/679” (RODO) oraz Ustawy z dnia 10 maja 2018 r. o ochronie danych osobowych (Dz.U.2018poz.1000 z dnia 2018.05.24) uprawnieniach oraz zapoznałem(-am) się<text:line-break/>z treścią klauzuli informacyjnej dotyczącej danych osobowych, informacją o celu i sposobach przetwarzania danych osobowych oraz prawie dostępu do treści danych osobowych w celach:</text:span></text:p>
        </text:list-item>
      </text:list>
      <text:list text:style-name="L7">
        <text:list-item>
          <text:p text:style-name="P107">dostępu do treści swoich danych osobowych.</text:p>
        </text:list-item>
        <text:list-item>
          <text:p text:style-name="P122"><text:span text:style-name="T70">s</text:span><text:span text:style-name="T69">prostowania (poprawiania) swoich danych osobowych.</text:span></text:p>
        </text:list-item>
        <text:list-item>
          <text:p text:style-name="P122"><text:span text:style-name="T70">us</text:span><text:span text:style-name="T69">unięcia swoich danych osobowych.</text:span></text:p>
        </text:list-item>
        <text:list-item>
          <text:p text:style-name="P122"><text:span text:style-name="T70">o</text:span><text:span text:style-name="T69">graniczenia przetwarzania swoich danych osobowych.</text:span></text:p>
        </text:list-item>
        <text:list-item>
          <text:p text:style-name="P122"><text:span text:style-name="T70">p</text:span><text:span text:style-name="T69">rzenoszenia swoich danych osobowych.</text:span></text:p>
        </text:list-item>
        <text:list-item>
          <text:p text:style-name="P122"><text:span text:style-name="T70">p</text:span><text:span text:style-name="T71">rawie do wniesienia sprzeciwu wobec przetwarzania swoich danych osobowych.</text:span></text:p>
        </text:list-item>
      </text:list>
      <text:list text:continue-list="list333228123" text:style-name="L6">
        <text:list-item>
          <text:p text:style-name="P121"><text:span text:style-name="T69">Wyrażam zgodę na przetwarzanie w/w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<text:line-break/>o ochronie danych) (Dz.Urz.UE L 119 z 04.05.2016, str.1), zwanego dalej „rozporządzeniem 2016/679” (RODO) oraz Ustawy z dnia 10 maja 2018 r. o ochronie danych osobowych (Dz.U.2018 poz.1000 z dnia 2018.05.24) </text:span><text:span text:style-name="T72">na potrzeby</text:span><text:span text:style-name="T81"> </text:span><text:span text:style-name="T69">Miejskiego Ośrodka Kultury w Sławkowie </text:span><text:span text:style-name="T81">wraz z </text:span><text:span text:style-name="T82">Centrum Edukacji Ekologicznej i Kulturowej.</text:span></text:p>
        </text:list-item>
        <text:list-item>
          <text:p text:style-name="P121"><text:span text:style-name="T79">Wyrażam / nie wyrażam zgody</text:span><text:span text:style-name="T80">* </text:span><text:span text:style-name="T79">na otrzymywanie wiadomości e-mail dotyczących działalności kulturalnej prowadzonej przez Miejski Ośrodek Kultury w Sławkowie</text:span></text:p>
        </text:list-item>
      </text:list>
      <text:p text:style-name="P42"/>
      <text:p text:style-name="P42"/>
      <text:p text:style-name="P42"/>
      <text:p text:style-name="P6">….........................................<text:tab/><text:tab/><text:tab/>….......…………………………....................</text:p>
      <text:p text:style-name="P39"><text:span text:style-name="T191"><text:s text:c="6"/>Miejscowość, data</text:span><text:span text:style-name="T217"><text:tab/><text:tab/><text:tab/><text:tab/></text:span><text:span text:style-name="T219">P</text:span><text:span text:style-name="T218">odpis </text:span><text:span text:style-name="T219">czytelny </text:span><text:span text:style-name="T220">rodzica/ opiekuna prawnego</text:span></text:p>
      <text:p text:style-name="P41"/>
      <text:p text:style-name="P40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 New Roman3" svg:font-family="'Times New Roman', serif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Numbering_20_Symbols" style:display-name="Numbering Symbols" style:family="text">
      <style:text-properties fo:color="#000000" loext:opacity="100%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7:14:26.037000000</meta:creation-date>
    <dc:date>2024-04-03T13:57:56.754000000</dc:date>
    <meta:editing-duration>PT31M49S</meta:editing-duration>
    <meta:editing-cycles>11</meta:editing-cycles>
    <meta:generator>LibreOffice/7.6.4.1$Windows_X86_64 LibreOffice_project/e19e193f88cd6c0525a17fb7a176ed8e6a3e2aa1</meta:generator>
    <meta:print-date>2024-04-03T13:57:49.784000000</meta:print-date>
    <meta:printed-by>Pliki PDF</meta:printed-by>
    <meta:document-statistic meta:table-count="0" meta:image-count="0" meta:object-count="0" meta:page-count="7" meta:paragraph-count="140" meta:word-count="1703" meta:character-count="14324" meta:non-whitespace-character-count="12387"/>
  </office:meta>
</office:document-meta>
</file>